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maaiboot inlaatplaats, tegenover Looijersgracht 4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2-2025</text:p>
            <text:p text:style-name="common-al">
            <text:span text:style-name="nadrukvet">Locatie:</text:span> tegenover Looijersgracht 46, Steenwijk</text:p>
            <text:p text:style-name="common-al">
            <text:span text:style-name="nadrukvet">Zaakomschrijving:</text:span> het aanleggen van een maaiboot inlaatplaats</text:p>
            <text:p text:style-name="common-al">
            <text:span text:style-name="nadrukvet">Zaaknummer:</text:span> Z2025-000019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9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9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510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0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0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1944</meta:user-defined>
    <meta:user-defined meta:name="DCTERMS.abstract">het aanleggen van een maaiboot inlaat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maaiboot inlaatplaats, tegenover Looijersgracht 46 in Steenwij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01</meta:user-defined>
    <meta:user-defined meta:name="OVERHEIDop.GmbID/DC.identifier">gmb-2025-85101</meta:user-defined>
    <meta:user-defined meta:name="OVERHEIDop.versieInformatie"/>
  </office:meta>
</office:document-meta>
</file>