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nhovenseweg nabij de Goejanverwelle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5 een aanvraag om een omgevingsvergunning ontvangen. Het gaat over het renoveren van Haastrechtsebrug Gouda (inclusief remmings- en geleidewerken) op de locatie Schoonhovenseweg nabij de Goejanverwelledijk in Gouda. De aanvraag is geregistreerd onder kenmerk 2025-00005722. De aanvraag gaat over:</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item text:style-override="id1-3-2-1-1-2-4">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0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5722</meta:user-defined>
    <meta:user-defined meta:name="DCTERMS.abstract">Aanvraag omgevingsvergunning</meta:user-defined>
    <dc:language>nl</dc:language>
    <meta:user-defined meta:name="OVERHEIDop.locatietype/OVERHEIDop.gebiedsmarkering">Vlak</meta:user-defined>
    <meta:user-defined meta:name="DC.title">Aanvraag omgevingsvergunning Schoonhovenseweg nabij de Goejanverwelledijk in Gouda</meta:user-defined>
    <meta:user-defined meta:name="DCTERMS.W3CDTF/DCTERMS.available">2025-02-27</meta:user-defined>
    <meta:user-defined meta:name="DCTERMS.W3CDTF/OVERHEIDop.jaargang">2025</meta:user-defined>
    <meta:user-defined meta:name="OVERHEIDop.publicationIssue">85093</meta:user-defined>
    <meta:user-defined meta:name="OVERHEIDop.GmbID/DC.identifier">gmb-2025-85093</meta:user-defined>
    <meta:user-defined meta:name="OVERHEIDop.versieInformatie"/>
  </office:meta>
</office:document-meta>
</file>