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Broer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De Pizzabakkers</text:p>
            <text:p text:style-name="common-al">Locatie: Broerenstraat 35</text:p>
            <text:p text:style-name="common-al">Betreft: overname  </text:p>
            <text:p text:style-name="common-al">Zaaknummer: 4484370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9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Broerenstraat 3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91</meta:user-defined>
    <meta:user-defined meta:name="OVERHEIDop.GmbID/DC.identifier">gmb-2025-85091</meta:user-defined>
    <meta:user-defined meta:name="OVERHEIDop.versieInformatie"/>
  </office:meta>
</office:document-meta>
</file>