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50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gemeente Eemsdelta een aanvraag ontvangen voor het bouwkundig versterken/verbouwen van een karakteristiek pand in beschermd stadsgezicht op de locatie Wijkstraat 50, 9901A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0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4</meta:user-defined>
    <meta:user-defined meta:name="DCTERMS.abstract">7 februari 2025 voor bouwkundig versterken/verbouwen karakteristiek pand in beschermd stadsgezicht op de locatie Wijkstraat 50, 9901AK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50, 9901AK Apping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088</meta:user-defined>
    <meta:user-defined meta:name="OVERHEIDop.GmbID/DC.identifier">gmb-2025-85088</meta:user-defined>
    <meta:user-defined meta:name="OVERHEIDop.versieInformatie"/>
  </office:meta>
</office:document-meta>
</file>