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2 dakkapellen, een in het voordakvlak en een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323</text:p>
            <text:p text:style-name="common-al">Omschrijving: realiseren van 2 dakkapellen, een in het voordakvlak en een in het achterdakvla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aniumstraat 23 5644NC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5-02-2025</text:p>
            <text:p text:style-name="common-al">De beslissing ligt vanaf 27-02-2025 tot het einde van de bezwaar(beroep)termijn ter inzage op het Inwonersplein (Stadhuis), Stadhuisplein 1, Eindhoven.</text:p>
            <text:p text:style-name="common-al">Eveneens ligt de <text:a xlink:href="https://publicaties.eindhoven.nl/dossier/EHV-ZP2024-00732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08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23</meta:user-defined>
    <meta:user-defined meta:name="DCTERMS.abstract">realiseren van 2 dakkapellen, een in het voordakvlak en een in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2 dakkapellen, een in het voordakvlak en een in het achterdakvlak</meta:user-defined>
    <meta:user-defined meta:name="OVERHEIDop.datumEindeReactietermijn">2025-04-09</meta:user-defined>
    <meta:user-defined meta:name="OVERHEIDop.terinzageleggingBG">https://publicaties.eindhoven.nl/dossier/EHV-ZP2024-007323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80</meta:user-defined>
    <meta:user-defined meta:name="OVERHEIDop.GmbID/DC.identifier">gmb-2025-85080</meta:user-defined>
    <meta:user-defined meta:name="OVERHEIDop.versieInformatie"/>
  </office:meta>
</office:document-meta>
</file>