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Houtribweg Lelystad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Houtribweg Lelystadhaven, het plaatsen en/of vervangen van stelconplaten.</text:span>
          </text:p>
            <text:p text:style-name="common-al">Wij hebben op 06 januari 2025 een aanvraag omgevingsvergunning ontvangen voor het plaatsen en/of vervangen van stelconplaten., op nabij Houtribweg Lelystadhaven. De aanvraag heeft dossiernummer 099565012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6-01-2025. De gemeente neemt daarover waarschijnlijk voor 03-03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650128</meta:user-defined>
    <dc:language>nl</dc:language>
    <meta:user-defined meta:name="OVERHEIDop.locatietype/OVERHEIDop.gebiedsmarkering">Punt</meta:user-defined>
    <meta:user-defined meta:name="DC.title">Ontvangen aanvraag - nabij Houtribweg Lelystadha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07</meta:user-defined>
    <meta:user-defined meta:name="OVERHEIDop.GmbID/DC.identifier">gmb-2025-8507</meta:user-defined>
    <meta:user-defined meta:name="OVERHEIDop.versieInformatie"/>
  </office:meta>
</office:document-meta>
</file>