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ndréstraat - ter hoogte van huisnummer 1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twee laagspanningskabels en twee nieuw te leggen mantelbuizen middels een open ontgraving ter hoogte van de Landréstraat 114 in Den Haag. De aanvraag is ingediend voor de periode van 1 april 2025 tot en met 1 juli 2025.</text:p>
            <text:p text:style-name="common-al"/>
            <text:p text:style-name="common-al">Ons kenmerk: 0024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andréstraat - ter hoogte van huisnummer 114</text:p>
            <text:p text:style-name="tussenkopcur">
            <text:span text:style-name="nadrukvet">Datum bekendmaking besluit:</text:span>
          </text:p>
            <text:p text:style-name="common-al">25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506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06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06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45IBA25/9014313</meta:user-defined>
    <meta:user-defined meta:name="DCTERMS.abstract">Het leggen van twee laagspanningskabels en twee nieuw te leggen mantelbuizen middels een open ontgraving ter hoogte van de Landréstraat 114 in Den Haag. De aanvraag is ingediend voor de periode van 1 april 2025 tot en met 1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ndréstraat - ter hoogte van huisnummer 114 te Den Haag</meta:user-defined>
    <meta:user-defined meta:name="DCTERMS.W3CDTF/DCTERMS.available">2025-02-27</meta:user-defined>
    <meta:user-defined meta:name="OVERHEIDop.externeBijlage">Bijlage_56024770_voor_bekendmaking|exb-2025-7556</meta:user-defined>
    <meta:user-defined meta:name="DCTERMS.W3CDTF/OVERHEIDop.jaargang">2025</meta:user-defined>
    <meta:user-defined meta:name="OVERHEIDop.publicationIssue">85067</meta:user-defined>
    <meta:user-defined meta:name="OVERHEIDop.GmbID/DC.identifier">gmb-2025-85067</meta:user-defined>
    <meta:user-defined meta:name="OVERHEIDop.versieInformatie"/>
  </office:meta>
</office:document-meta>
</file>