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ndsdrafweg 13, 1508 BW Zaandam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46 - technische bouwactiviteit - het bouwen van een dakopbouw op de woning -  - op de locatie Hondsdrafweg 13, 1508 BW Zaandam</text:p>
            <text:p text:style-name="common-al">Aanvraag ontvangen: 15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0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46</meta:user-defined>
    <dc:language>nl</dc:language>
    <meta:user-defined meta:name="OVERHEIDop.locatietype/OVERHEIDop.gebiedsmarkering">Punt</meta:user-defined>
    <meta:user-defined meta:name="DC.title">Aanvraag omgevingsvergunning - Hondsdrafweg 13, 1508 BW Zaandam - technische bouwactiviteit - het bouwen van een dakopbouw op de wo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66</meta:user-defined>
    <meta:user-defined meta:name="OVERHEIDop.GmbID/DC.identifier">gmb-2025-85066</meta:user-defined>
    <meta:user-defined meta:name="OVERHEIDop.versieInformatie"/>
  </office:meta>
</office:document-meta>
</file>