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urgemeester Ter Laanstraat 41 en 43, 1501 TH Zaandam - t.b. het herstellen van de fundering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9412 - t.b. het herstellen van de fundering van 2 woningen - op de locatie Burgemeester Ter Laanstraat 41 en 43, 1501 TH Zaandam</text:p>
            <text:p text:style-name="common-al">
            
          </text:p>
            <text:p text:style-name="common-al">Besluit verzonden: 25-0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5-0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506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6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6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4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- Burgemeester Ter Laanstraat 41 en 43, 1501 TH Zaandam - t.b. het herstellen van de fundering van 2 woning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065</meta:user-defined>
    <meta:user-defined meta:name="OVERHEIDop.GmbID/DC.identifier">gmb-2025-85065</meta:user-defined>
    <meta:user-defined meta:name="OVERHEIDop.versieInformatie"/>
  </office:meta>
</office:document-meta>
</file>