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fstraat 21A, 8801 MA Franeker, Hofstraat 21B, 8801 MA Franeker, Hofstraat 21C, 8801 MA Franeker, Hofstraat 21D, 8801 MA Franeker, Hofstraat 21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43184 voor een omgevingsvergunning op locatie Hofstraat 21A, 8801 MA Franeker, Hofstraat 21B, 8801 MA Franeker, Hofstraat 21C, 8801 MA Franeker, Hofstraat 21D, 8801 MA Franeker, Hofstraat 21E, 8801 MA Franeker. De vergunning is verleend. Het besluit betreft wijziging op verleende vergunning verbouwen van kerkgebouw tot 5 appartementen. </text:p>
            <text:p text:style-name="common-al"/>
            <text:p text:style-name="common-al">Het besluit is verzonden op 07-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50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3184</meta:user-defined>
    <meta:user-defined meta:name="DCTERMS.abstract">Verleende omgevingsvergunning voor wijziging op verleende vergunning verbouwen van kerkgebouw tot 5 appartementen op locatie Hofstraat 21A, 8801 MA Franeker, Hofstraat 21B, 8801 MA Franeker, Hofstraat 21C, 8801 MA Franeker, Hofstraat 21D, 8801 MA Franeker, Hofstraat 21E, 8801 MA Franek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Hofstraat 21A, 8801 MA Franeker, Hofstraat 21B, 8801 MA Franeker, Hofstraat 21C, 8801 MA Franeker, Hofstraat 21D, 8801 MA Franeker, Hofstraat 21E,</meta:user-defined>
    <meta:user-defined meta:name="DCTERMS.W3CDTF/DCTERMS.available">2025-01-09</meta:user-defined>
    <meta:user-defined meta:name="DCTERMS.W3CDTF/OVERHEIDop.jaargang">2025</meta:user-defined>
    <meta:user-defined meta:name="OVERHEIDop.publicationIssue">8506</meta:user-defined>
    <meta:user-defined meta:name="OVERHEIDop.GmbID/DC.identifier">gmb-2025-8506</meta:user-defined>
    <meta:user-defined meta:name="OVERHEIDop.versieInformatie"/>
  </office:meta>
</office:document-meta>
</file>