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plitsen van de woning t.b.v. kamerverhuur op het perceel Hoveniersweg 10, 3823 V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de woning t.b.v. kamerverhuur op het perceel Hoveniersweg 10, 3823 VL Amersfoort</text:span>
          </text:p>
            <text:p text:style-name="common-al">De Gemeente Amersfoort heeft op 20-02-2025 een aanvraag voor een omgevingsvergunning ontvangen voor het splitsen van de woning t.b.v. kamerverhuur op het perceel Hoveniersweg 10, 3823 VL Amersfoort, met kenmerk CLZ-0002212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03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3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3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CLZ-00022123</meta:user-defined>
    <dc:language>nl</dc:language>
    <meta:user-defined meta:name="OVERHEIDop.locatietype/OVERHEIDop.gebiedsmarkering">Punt</meta:user-defined>
    <meta:user-defined meta:name="DC.title">Ontvangen aanvraag omgevingsvergunning voor het splitsen van de woning t.b.v. kamerverhuur op het perceel Hoveniersweg 10, 3823 VL Amersfoor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036</meta:user-defined>
    <meta:user-defined meta:name="OVERHEIDop.GmbID/DC.identifier">gmb-2025-85036</meta:user-defined>
    <meta:user-defined meta:name="OVERHEIDop.versieInformatie"/>
  </office:meta>
</office:document-meta>
</file>