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0, Donckselaan 30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mgevingsvergunning ontvangen voor het plaatsen van een aanbouw zij- en achterzijde woning locatie Donckselaan 30, 2983LC Ridderkerk. De aanvraag is geregistreerd onder zaaknummer Z2025-000001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0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het plaatsen van een aanbouw zij- en achterzijde woning [Z2025-00000140], Donckselaan 30, 2983LC Ridderkerk</meta:user-defined>
    <dc:language>nl</dc:language>
    <meta:user-defined meta:name="OVERHEIDop.locatietype/OVERHEIDop.gebiedsmarkering">Vlak</meta:user-defined>
    <meta:user-defined meta:name="DC.title">Kennisgeving aanvraag omgevingsvergunning Z2025-00000140, Donckselaan 30, 2983LC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21</meta:user-defined>
    <meta:user-defined meta:name="OVERHEIDop.GmbID/DC.identifier">gmb-2025-85021</meta:user-defined>
    <meta:user-defined meta:name="OVERHEIDop.versieInformatie"/>
  </office:meta>
</office:document-meta>
</file>