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Mariekerke F1321,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anuari 2025 hebben wij een melding DSO 2025010200532 ontvangen van firma J.F. Tuinen B.V. voor het toepassen van grond.   </text:p>
            <text:p text:style-name="common-al"/>
            <text:p text:style-name="common-al">Het gaat om een melding in het kader van het Besluit activiteiten leefomgeving (Bal), over het toepassen van grond aan de Kelderweg Mariekerke ( Meliskerke) perceel Mariekerke F1321.   </text:p>
            <text:p text:style-name="common-al"/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0009.  </text:p>
            <text:p text:style-name="common-al"/>
            <text:p text:style-name="common-al">Domburg 9 januari 2025,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erceel Mariekerke F1321,Melding Besluit activiteiten leefomgev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02</meta:user-defined>
    <meta:user-defined meta:name="OVERHEIDop.GmbID/DC.identifier">gmb-2025-8502</meta:user-defined>
    <meta:user-defined meta:name="OVERHEIDop.versieInformatie"/>
  </office:meta>
</office:document-meta>
</file>