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okter van Peltlaan 73, 1861 KB Bergen (NH), het kappen van een boom, datum ontvangst 23 februari 2025 (Z2025-000014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500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00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00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13</meta:user-defined>
    <meta:user-defined meta:name="DCTERMS.abstract">Dokter van Peltlaan 73, 1861 KB Bergen (NH), het kappen van een boom, datum ontvangst 23 februari 2025 (Z2025-00001413)</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Dokter van Peltlaan 73, 1861 KB Bergen (NH), het kappen van een boom, datum ontvangst 23 februari 2025 (Z2025-00001413)</meta:user-defined>
    <meta:user-defined meta:name="DCTERMS.W3CDTF/DCTERMS.available">2025-02-27</meta:user-defined>
    <meta:user-defined meta:name="DCTERMS.W3CDTF/OVERHEIDop.jaargang">2025</meta:user-defined>
    <meta:user-defined meta:name="OVERHEIDop.publicationIssue">85000</meta:user-defined>
    <meta:user-defined meta:name="OVERHEIDop.GmbID/DC.identifier">gmb-2025-85000</meta:user-defined>
    <meta:user-defined meta:name="OVERHEIDop.versieInformatie"/>
  </office:meta>
</office:document-meta>
</file>