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Died's Corner, Kaapbergweg 45, 7361 TG Beekberge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</text:p>
            <text:p text:style-name="common-al">Naam onderneming: Died's Corner</text:p>
            <text:p text:style-name="common-al">Locatie: Kaapbergweg 45, 7361 TG Beekbergen</text:p>
            <text:p text:style-name="common-al">Reden vergunning: nieuwe ondernemer</text:p>
            <text:p text:style-name="common-al">Datum vergunning: 7 januari 2025</text:p>
            <text:p text:style-name="common-al">Vergunningnummer: <text:span text:style-name="nadrukvet"><text:span text:style-name="nadrukcur">nog in te vullen</text:span></text:span>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427252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00</meta:user-defined>
    <meta:user-defined meta:name="OVERHEIDop.GmbID/DC.identifier">gmb-2025-8500</meta:user-defined>
    <meta:user-defined meta:name="OVERHEIDop.versieInformatie"/>
  </office:meta>
</office:document-meta>
</file>