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, Dorpsstraat 18, 5768C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februari 2025 een melding inrit ontvangen voor het aanleggen van een inrit aan de achterzijde van Dorpsstraat 18, 5768CE Meijel. De melding is geregistreerd onder zaaknummer Z2025-0000047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499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72</meta:user-defined>
    <meta:user-defined meta:name="DCTERMS.abstract">Betreft: Melding op locatie Dorpsstraat 18, 5768CE Meijel</meta:user-defined>
    <dc:language>nl</dc:language>
    <meta:user-defined meta:name="OVERHEIDop.locatietype/OVERHEIDop.gebiedsmarkering">Punt</meta:user-defined>
    <meta:user-defined meta:name="DC.title">Melding aanleggen van een inrit, Dorpsstraat 18, 5768CE Meij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98</meta:user-defined>
    <meta:user-defined meta:name="OVERHEIDop.GmbID/DC.identifier">gmb-2025-84998</meta:user-defined>
    <meta:user-defined meta:name="OVERHEIDop.versieInformatie"/>
  </office:meta>
</office:document-meta>
</file>