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multifunctionele accommodatie MFA  Parklaan in Waddinxveen - WDV01 E 4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heeft de Omgevingsdienst Midden-Holland (ODMH) namens gemeente Waddinxveen besloten om de beslistermijn van de aanvraag met kenmerk 2024-00022060 voor het bouwen van een multifunctionele accommodatie MFA op de locatie  Parklaan in Waddinxveen - WDV01 E 4068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8499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9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9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206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multifunctionele accommodatie MFA  Parklaan in Waddinxveen - WDV01 E 4068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97</meta:user-defined>
    <meta:user-defined meta:name="OVERHEIDop.GmbID/DC.identifier">gmb-2025-84997</meta:user-defined>
    <meta:user-defined meta:name="OVERHEIDop.versieInformatie"/>
  </office:meta>
</office:document-meta>
</file>