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opladen van elektrische voertuigen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00583</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dat geschikte locaties gevonden zijn in de volgende dorpskernen:</text:p>
            <text:p text:style-name="common-al">
            <text:span text:style-name="nadrukvet">Bloemendaal</text:span>
          </text:p>
            <text:p text:style-name="common-al">- Bloemendaalseweg 2;</text:p>
            <text:p text:style-name="common-al">- Bloemendaalseweg 147;</text:p>
            <text:p text:style-name="common-al">- Doctor J. van Deventerlaan 11;</text:p>
            <text:p text:style-name="common-al">- Ign. Bispincklaan 52;</text:p>
            <text:p text:style-name="common-al">- Schaepmanlaan 20;</text:p>
            <text:p text:style-name="common-al">
            <text:span text:style-name="nadrukvet">Overveen</text:span>
          </text:p>
            <text:p text:style-name="common-al">- Cearálaan 26;</text:p>
            <text:p text:style-name="common-al">
            <text:span text:style-name="nadrukvet">Aerdenhout</text:span>
          </text:p>
            <text:p text:style-name="common-al">- Teding van Berkhoutlaan 5;</text:p>
            <text:p text:style-name="common-al">- Spiegelenburghlaan 23;</text:p>
            <text:p text:style-name="common-al">
            <text:span text:style-name="nadrukvet">Bennebroek</text:span>
          </text:p>
            <text:p text:style-name="common-al">- Tulpenlaan 41;</text:p>
            <text:p text:style-name="common-al"/>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langsparkeervakken op de volgende locaties:</text:p>
            <text:p text:style-name="common-al">
            <text:span text:style-name="nadrukvet">Bloemendaal</text:span>
          </text:p>
            <text:p text:style-name="common-al">- Bloemendaalseweg ter hoogte van huisnummer 2;</text:p>
            <text:p text:style-name="common-al">- Bloemendaalseweg ter hoogte van huisnummer 147; </text:p>
            <text:p text:style-name="common-al">- Doctor J. van Deventerlaan ter hoogte van huisnummer 11; </text:p>
            <text:p text:style-name="common-al">- Ign. Bispincklaan ter hoogte van huisnummer 52;</text:p>
            <text:p text:style-name="common-al">- Schaepmanlaan ter hoogte van huisnummer 20;</text:p>
            <text:p text:style-name="common-al">
            <text:span text:style-name="nadrukvet">Overveen</text:span>
          </text:p>
            <text:p text:style-name="common-al">- Cearálaan ter hoogte van huisnummer 26;</text:p>
            <text:p text:style-name="common-al">
            <text:span text:style-name="nadrukvet">Aerdenhout</text:span>
          </text:p>
            <text:p text:style-name="common-al">- Teding van Berkhoutlaan ter hoogte van huisnummer 5;</text:p>
            <text:p text:style-name="common-al">- Spiegelenburghlaan ter hoogte van huisnummer 23;</text:p>
            <text:p text:style-name="common-al">
            <text:span text:style-name="nadrukvet">Bennebroek</text:span>
          </text:p>
            <text:p text:style-name="common-al">- Tulpenlaan ter hoogte van huisnummer 41;</text:p>
            <text:p text:style-name="common-al">2. dit besluit op de gebruikelijke wijze te publiceren.</text:p>
            <text:p text:style-name="common-al">Bovenstaande conform de bij dit besluit behorende tekeningen.</text:p>
            <text:p text:style-name="common-al"/>
            <text:p text:style-name="common-al">Overveen, 25 februari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28 februari 2025.</text:p>
            <text:p text:style-name="common-al">Bel of mail gerust als u meer wilt weten. 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59">
              <text:list-item text:style-override="id1-3-2-2-1-59-1">
                <text:number>1.</text:number>
                <text:p text:style-name="al">uw naam en adres;</text:p>
              </text:list-item>
              <text:list-item text:style-override="id1-3-2-2-1-59-2">
                <text:number>2.</text:number>
                <text:p text:style-name="al">de datum waarop u uw bezwaar schrijft;</text:p>
              </text:list-item>
              <text:list-item text:style-override="id1-3-2-2-1-59-3">
                <text:number>3.</text:number>
                <text:p text:style-name="al">een omschrijving van het besluit waartegen u bezwaar maakt (stuur ook een kopie mee van deze brief);</text:p>
              </text:list-item>
              <text:list-item text:style-override="id1-3-2-2-1-59-4">
                <text:number>4.</text:number>
                <text:p text:style-name="al">de reden en onderbouwing waarom u het niet eens bent met ons besluit;</text:p>
              </text:list-item>
              <text:list-item text:style-override="id1-3-2-2-1-59-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9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aanwijzen parkeerplaatsen ten behoeve van opladen van elektrische voertuigen - diverse locaties gemeente Bloemendaal - Bloemendaal - Bloemendaalseweg 2; - Bloemendaalseweg 147; - Doctor J. van Deventerlaan 11; - Ign. Bispincklaan 52; - Schaepmanlaan 20; Overveen - Cearálaan 26; Aerdenhout - Teding van Berkhoutlaan 5; - Spiegelenburghlaan 23; Bennebroek - Tulpen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0583</meta:user-defined>
    <meta:user-defined meta:name="DCTERMS.abstract">Verkeersbesluit aanwijzen parkeerplaatsen ten behoeve van opladen van elektrische voertuigen - diverse locaties gemeente Bloemendaal</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parkeerplaatsen ten behoeve van opladen van elektrische voertuigen - diverse locaties gemeente Bloemendaal</meta:user-defined>
    <meta:user-defined meta:name="DCTERMS.W3CDTF/DCTERMS.available">2025-02-28</meta:user-defined>
    <meta:user-defined meta:name="DCTERMS.W3CDTF/OVERHEIDop.jaargang">2025</meta:user-defined>
    <meta:user-defined meta:name="OVERHEIDop.publicationIssue">84996</meta:user-defined>
    <meta:user-defined meta:name="OVERHEIDop.GmbID/DC.identifier">gmb-2025-84996</meta:user-defined>
    <meta:user-defined meta:name="OVERHEIDop.versieInformatie"/>
  </office:meta>
</office:document-meta>
</file>