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41 en 43, 1501 TH Zaandam - t.b.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12 - t.b. het herstellen van de fundering van 2 woningen - op de locatie Burgemeester Ter Laanstraat 41 en 43, 1501 TH Zaandam</text:p>
            <text:p text:style-name="common-al">
            
          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98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Burgemeester Ter Laanstraat 41 en 43, 1501 TH Zaandam - t.b. het herstellen van de fundering van 2 won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89</meta:user-defined>
    <meta:user-defined meta:name="OVERHEIDop.GmbID/DC.identifier">gmb-2025-84989</meta:user-defined>
    <meta:user-defined meta:name="OVERHEIDop.versieInformatie"/>
  </office:meta>
</office:document-meta>
</file>