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aas Katerstraat 6, 1561 TH Krommenie - t.b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62 - t.b het herstellen van de fundering van een woning - op de locatie Klaas Katerstraat 6, 1561 TH Krommenie</text:p>
            <text:p text:style-name="common-al">
            
          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98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62</meta:user-defined>
    <dc:language>nl</dc:language>
    <meta:user-defined meta:name="OVERHEIDop.locatietype/OVERHEIDop.gebiedsmarkering">Punt</meta:user-defined>
    <meta:user-defined meta:name="DC.title">Verleende omgevingsvergunning - Klaas Katerstraat 6, 1561 TH Krommenie - t.b het herstellen van de fundering van een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83</meta:user-defined>
    <meta:user-defined meta:name="OVERHEIDop.GmbID/DC.identifier">gmb-2025-84983</meta:user-defined>
    <meta:user-defined meta:name="OVERHEIDop.versieInformatie"/>
  </office:meta>
</office:document-meta>
</file>