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34, Ringdijk 218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februari 2025 een besluit genomen op de aanvraag met Z2025-00000034 voor het renoveren van de voorgevel op locatie, Ringdijk 218, 2983G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49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34</meta:user-defined>
    <meta:user-defined meta:name="DCTERMS.abstract">Betreft: het renoveren van de voorgevel [Z2025-00000034], Ringdijk 218, 2983GP Ridderkerk</meta:user-defined>
    <dc:language>nl</dc:language>
    <meta:user-defined meta:name="OVERHEIDop.locatietype/OVERHEIDop.gebiedsmarkering">Vlak</meta:user-defined>
    <meta:user-defined meta:name="DC.title">Kennisgeving besluit omgevingsvergunning Z2025-00000034, Ringdijk 218, 2983GP Ridderk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76</meta:user-defined>
    <meta:user-defined meta:name="OVERHEIDop.GmbID/DC.identifier">gmb-2025-84976</meta:user-defined>
    <meta:user-defined meta:name="OVERHEIDop.versieInformatie"/>
  </office:meta>
</office:document-meta>
</file>