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26, Rosmolen 9 - 56, 2986E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1 februari 2025 een besluit genomen op de aanvraag met Z2025-00000026 voor het vervangen van de kozijnen op locatie, Rosmolen 9 - 56, 2986E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febr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497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7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7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6</meta:user-defined>
    <meta:user-defined meta:name="DCTERMS.abstract">Betreft: het vervangen van de kozijnen [Z2025-00000026], Rosmolen 9 - 56, 2986EA Ridderkerk</meta:user-defined>
    <dc:language>nl</dc:language>
    <meta:user-defined meta:name="OVERHEIDop.locatietype/OVERHEIDop.gebiedsmarkering">Vlak</meta:user-defined>
    <meta:user-defined meta:name="DC.title">Kennisgeving besluit omgevingsvergunning Z2025-00000026, Rosmolen 9 - 56, 2986EA Ridderker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75</meta:user-defined>
    <meta:user-defined meta:name="OVERHEIDop.GmbID/DC.identifier">gmb-2025-84975</meta:user-defined>
    <meta:user-defined meta:name="OVERHEIDop.versieInformatie"/>
  </office:meta>
</office:document-meta>
</file>