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5, Oranjestraat 110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februari 2025 een besluit genomen op de aanvraag met Z2024-00000765 voor het maken van glasopeningen in de entreedeuren van het kerkgebouw op locatie, Oranjestraat 110, 2983H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9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5</meta:user-defined>
    <meta:user-defined meta:name="DCTERMS.abstract">Betreft: het maken van glasopeningen in de entreedeuren van het kerkgebouw [Z2024-00000765], Oranjestraat 110, 2983HV Ridderkerk</meta:user-defined>
    <dc:language>nl</dc:language>
    <meta:user-defined meta:name="OVERHEIDop.locatietype/OVERHEIDop.gebiedsmarkering">Vlak</meta:user-defined>
    <meta:user-defined meta:name="DC.title">Kennisgeving besluit omgevingsvergunning Z2024-00000765, Oranjestraat 110, 2983HV Ridder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69</meta:user-defined>
    <meta:user-defined meta:name="OVERHEIDop.GmbID/DC.identifier">gmb-2025-84969</meta:user-defined>
    <meta:user-defined meta:name="OVERHEIDop.versieInformatie"/>
  </office:meta>
</office:document-meta>
</file>