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gemeente Boekel - Notitie Reikwijdte en Detailniveau milieueffectrapportage Molenakker 5, Molenakker 3, Molenbrand 5 en 9, Neerbroek 27 en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ekel maakt als bevoegd gezag, conform de Omgevingswet en de Omgevingsregeling, het volgende bekend. </text:p>
            <text:p text:style-name="common-al">
            <text:span text:style-name="nadrukvet">Achtergrond </text:span>
          </text:p>
            <text:p text:style-name="common-al">Op 24 januari 2025 is de Notitie Reikwijdte en Detailniveau (hierna: NRD) voor het plan en project voor varkenshouderij Coppens Farm BV ontvangen. In de NRD wordt duidelijk dat het voornemen van Coppens Farm BV bestaat om:</text:p>
            <text:list text:style-name="id1-3-2-1-1-4">
              <text:list-item text:style-override="id1-3-2-1-1-4-1">
                <text:number>1.</text:number>
                <text:p text:style-name="al">een bouwvlakvormverandering door te voeren i.v.m. de uitbreiding van de varkenshouderij aan Molenakker 5. </text:p>
              </text:list-item>
              <text:list-item text:style-override="id1-3-2-1-1-4-2">
                <text:number>2.</text:number>
                <text:p text:style-name="al">een bouwvlakvormverandering door te voeren i.v.m. de uitbreiding van de varkenshouderij aan Molenbrand 5 en 9.</text:p>
              </text:list-item>
              <text:list-item text:style-override="id1-3-2-1-1-4-3">
                <text:number>3.</text:number>
                <text:p text:style-name="al">Een intensieve varkenshouderij permanent weg te bestemmen en te wijzigen naar ‘Bedrijf’ max. categorie 1 en 2 aan Molenakker 3.</text:p>
              </text:list-item>
              <text:list-item text:style-override="id1-3-2-1-1-4-4">
                <text:number>4.</text:number>
                <text:p text:style-name="al">Een agrarisch (vollegronds)teeltbedrijf permanent weg te bestemmen en te wijzigen naar ‘Bedrijf ten behoeve van agrarisch verwant en agrarisch technisch hulpbedrijf’ max. categorie 3.1 aan Neerbroek 27 en 29.</text:p>
              </text:list-item>
            </text:list>
            <text:p text:style-name="common-al">Omdat het hier gaat om het realiseren van een bestaande varkenshouderij met meer dan 900 zeugen- en 3.000 vleesvarkensplaatsen, is het opstellen van een milieueffectrapport (MER) verplicht voordat er een besluit wordt genomen op het TAM-omgevingsplan (plan-MER) en de aanvraag omgevingsvergunning voor de betreffende activiteiten onder de Omgevingswet (project-MER). Er wordt een gecombineerde plan- en project-MER opgesteld. In dit MER worden de maximale milieugevolgen van het TAM-omgevingsplan en de voorgenomen activiteiten voor het fysieke milieu inzichtelijk gemaakt. </text:p>
            <text:p text:style-name="common-al">Het indienen van het voornemen is de eerste stap in de m.e.r.-procedure. In het voornemen geeft de initiatiefnemer in grote lijnen aan wat zijn voornemens zijn. Naar aanleiding van het voornemen, de ingekomen adviezen en reacties, wordt een advies reikwijdte en detailniveau opgesteld dat door de initiatiefnemer bij het opstellen van het MER in acht moet worden genomen. </text:p>
            <text:p text:style-name="common-al">Voor de goede orde wordt opgemerkt dat in deze fase slechts opmerkingen kunnen worden gemaakt betreffende het door het bevoegd gezag te maken advies inzake de reikwijdte en het detailniveau van het MER (welke informatie moet worden betrokken in het MER en met welk detailniveau). </text:p>
            <text:p text:style-name="common-al">
            <text:span text:style-name="nadrukvet">Vervolg procedure </text:span>
          </text:p>
            <text:p text:style-name="common-al">De Notitie Reikwijdte en Detailniveau is de eerste stap van in de procedure van de milieueffectrapportage. Diverse partijen wordt gevraagd advies te geven over de NRD (Gemeente, GGD Bureau GMV, Waterschap). Het MER zal te zijner tijd ook met het ontwerp wijzigingsbesluit TAM-Omgevingsplan en met het ontwerp omgevingsvergunning ter inzage worden gelegd. </text:p>
            <text:p text:style-name="common-al">
            <text:span text:style-name="nadrukvet">Inzage en zienswijze(n) indienen</text:span>
          </text:p>
            <text:p text:style-name="common-al">De Notitie Reikwijdte en Detailniveau (NRD) voor Coppens Farm BV ligt van 6 maart 2025 tot 17 april 2025 gedurende zes weken ter inzage bij de gemeente Boekel. Digitaal is de Notitie Reikwijdte en Detailniveau te raadplegen op de gemeentelijke website www.boekel.nl.</text:p>
            <text:p text:style-name="last-al">Binnen zes weken vanaf 6 maart 2025 kan iedereen een zienswijze indienen naar aanleiding van de NRD. Voor een mondelinge zienswijze kunt u telefonisch contact opnemen met mevrouw M.H.G. Timmers, beleidsmedewerker fysieke leefomgeving, via 0492 – 326 800. Uw schriftelijke zienswijze kunt u ook per post indienen: Postbus 99, 5427 ZH te Boekel of digitaal via info@boekel.nl onder vermelding van 'NRD varkenshouderij Coppens Farm B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849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Gemeente/DC.creator">Boekel</meta:user-defined>
    <meta:user-defined meta:name="OVERHEID.Informatietype/DC.type">officiële publicatie</meta:user-defined>
    <meta:user-defined meta:name="OVERHEIDop.Rubriek/DC.type">participatie</meta:user-defined>
    <meta:user-defined meta:name="OVERHEID.Gemeente/OVERHEID.authority">Boekel</meta:user-defined>
    <meta:user-defined meta:name="OVERHEID.Gemeente/DCTERMS.publisher">Boek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gemeente Boekel - Notitie Reikwijdte en Detailniveau milieueffectrapportage Molenakker 5, Molenakker 3, Molenbrand 5 en 9, Neerbroek 27 en 29</meta:user-defined>
    <meta:user-defined meta:name="DCTERMS.W3CDTF/DCTERMS.available">2025-03-05</meta:user-defined>
    <meta:user-defined meta:name="DCTERMS.W3CDTF/OVERHEIDop.jaargang">2025</meta:user-defined>
    <meta:user-defined meta:name="OVERHEIDop.publicationIssue">84959</meta:user-defined>
    <meta:user-defined meta:name="OVERHEIDop.GmbID/DC.identifier">gmb-2025-84959</meta:user-defined>
    <meta:user-defined meta:name="OVERHEIDop.versieInformatie"/>
  </office:meta>
</office:document-meta>
</file>