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aan De Koningshof 56 te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een aanvraag voor een vergunning voor een gehandicaptenparkeerplaats ontvangen. De aanvraag heeft dossiernummer 2025-0618 en is aangevraagd voor een gehandicaptenparkeerplaats aan De Koningshof 56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 februari 2025. De gemeente neemt daarover waarschijnlijk uiterlijk 4 april 2025 een besluit. Als op de aanvraag een besluit is genomen, publiceert de gemeente een nieuw bericht. U kunt nu nog niet reageren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494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gehandicaptenparkeerplaats aan De Koningshof 56 te Swifterban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49</meta:user-defined>
    <meta:user-defined meta:name="OVERHEIDop.GmbID/DC.identifier">gmb-2025-84949</meta:user-defined>
    <meta:user-defined meta:name="OVERHEIDop.versieInformatie"/>
  </office:meta>
</office:document-meta>
</file>