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Ontwikkelkader en ontwerp Beleidsregels logiesaccommodaties Súdwest-Fryslâ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zij het ontwerp van het ‘Ontwikkelkader Logiesaccommodaties Súdwest-Fryslân’ en de ‘Beleidsregels Logiesaccommodaties Súdwest-Fryslân’ ter inzage leggen.</text:p>
            <text:p text:style-name="common-al"/>
            <text:p text:style-name="common-al">
            <text:span text:style-name="nadrukvet">Wat houdt het ontwikkelkader in? </text:span>
          </text:p>
            <text:p text:style-name="common-al">Met het Ontwikkelkader willen we ondernemers informeren over: </text:p>
            <text:list text:style-name="id1-3-2-1-1-6">
              <text:list-item text:style-override="id1-3-2-1-1-6-1">
                <text:number>•</text:number>
                <text:p text:style-name="al">welke vormen van logiesaccommodaties we waar willen toestaan;</text:p>
              </text:list-item>
              <text:list-item text:style-override="id1-3-2-1-1-6-2">
                <text:number>•</text:number>
                <text:p text:style-name="al">welke omvang van logiesaccommodaties we willen toestaan;</text:p>
              </text:list-item>
              <text:list-item text:style-override="id1-3-2-1-1-6-3">
                <text:number>•</text:number>
                <text:p text:style-name="al">onder welke voorwaarden logiesaccommodaties kunnen worden ontwikkeld.</text:p>
              </text:list-item>
            </text:list>
            <text:p text:style-name="common-al"/>
            <text:p text:style-name="common-al">
            <text:span text:style-name="nadrukvet">Wat houden de beleidsregels in? </text:span>
          </text:p>
            <text:p text:style-name="common-al">De beleidsregels geven een concrete uitwerking van de beleidskeuzen in het ontwikkelkader in toetsbare, waar mogelijk kwantificeerbare criteria bij de vergunningverlening voor verschillende vormen van logiesverstrekking. </text:p>
            <text:p text:style-name="common-al">Het ontwikkelkader en de beleidsregels moeten altijd in samenhang worden bekeken. </text:p>
            <text:p text:style-name="common-al"/>
            <text:p text:style-name="common-al">
            <text:span text:style-name="nadrukvet">Wanneer en waar kunt u het ontwikkelkader en de beleidsregels inzien? </text:span>
          </text:p>
            <text:p text:style-name="common-al">Het (ontwerp) Ontwikkelkader en de (ontwerp) Beleidsregels Logiesaccommodaties Súdwest-Fryslân zijn als bijlage opgenomen bij deze mededeling. Deze liggen vanaf 10 januari tot en met 20  februari 2025 voor een ieder ter inzage bij de balie in het gemeentehuis, Markstraat 8 te Sneek. </text:p>
            <text:p text:style-name="common-al">De openingstijden van het gemeentehuis zijn te raadplegen via www.sudwestfryslân.nl </text:p>
            <text:p text:style-name="common-al"/>
            <text:p text:style-name="common-al">
            <text:span text:style-name="nadrukvet">Hoe kunt u reageren? </text:span>
          </text:p>
            <text:p text:style-name="common-al">In genoemde periode kunnen belanghebbenden schriftelijk hun zienswijze geven over het Ontwikkelkader en/of de Beleidsregels bij het college van burgemeester en wethouders van de gemeente Súdwest-Fryslân, t.a.v. team Ruimtelijke Ontwikkeling, Postbus 10.000, 8600 HA Sneek of via e-mail info@sudwestfryslâ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Ontwikkelkader en ontwerp Beleidsregels logiesaccommodaties Súdwest-Fryslân</meta:user-defined>
    <meta:user-defined meta:name="OVERHEIDop.datumEindeReactietermijn">2025-02-20</meta:user-defined>
    <meta:user-defined meta:name="OVERHEIDop.TilID/OVERHEIDop.terinzageleggingOP">til-2025-339</meta:user-defined>
    <meta:user-defined meta:name="DCTERMS.W3CDTF/DCTERMS.available">2025-01-09</meta:user-defined>
    <meta:user-defined meta:name="DCTERMS.W3CDTF/OVERHEIDop.jaargang">2025</meta:user-defined>
    <meta:user-defined meta:name="OVERHEIDop.publicationIssue">8494</meta:user-defined>
    <meta:user-defined meta:name="OVERHEIDop.GmbID/DC.identifier">gmb-2025-8494</meta:user-defined>
    <meta:user-defined meta:name="OVERHEIDop.versieInformatie"/>
  </office:meta>
</office:document-meta>
</file>