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rimsalon aan Zeestraat 214 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3 Zeestraat 214 c te Beverwijk</text:span>
                </text:span>
                <text:span text:style-name="nadrukcur">, realiseren trimsalon, ontvangen op 18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49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3 </meta:user-defined>
    <dc:language>nl</dc:language>
    <meta:user-defined meta:name="OVERHEIDop.locatietype/OVERHEIDop.gebiedsmarkering">Adres</meta:user-defined>
    <meta:user-defined meta:name="DC.title">Aanvraag vergunning voor het realiseren van een trimsalon aan Zeestraat 214 c te Bev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39</meta:user-defined>
    <meta:user-defined meta:name="OVERHEIDop.GmbID/DC.identifier">gmb-2025-84939</meta:user-defined>
    <meta:user-defined meta:name="OVERHEIDop.versieInformatie"/>
  </office:meta>
</office:document-meta>
</file>