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Lijzijde 15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25 februari 2025, ingeboekt met kenmerk 2025-0617 / 738524, om een parkeervak aan Lijzijde 159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55-XZ-GG de aangegeven parkeerplaats aan Lijzijde 159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oor toestemming gehandicaptenparkeerplaats aan Lijzijde 159 te Dron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38</meta:user-defined>
    <meta:user-defined meta:name="OVERHEIDop.GmbID/DC.identifier">gmb-2025-84938</meta:user-defined>
    <meta:user-defined meta:name="OVERHEIDop.versieInformatie"/>
  </office:meta>
</office:document-meta>
</file>