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ingsbesluit parkeerplaats t.b.v. elektrisch laden Malzwin, Julianadorp</text:p>
      <text:section text:name="regeling_id1-3-2" text:style-name="regeling">
        <text:section text:name="aanhef_id1-3-2-1" text:style-name="aanhef">
          <text:p text:style-name="aanhef_wie">Kenmerk: 237738</text:p>
          <text:p text:style-name="aanhef_wie">Burgemeester en Wethouders van Den Helder; </text:p>
          <text:p text:style-name="aanhef_wie">Gelet op de Wegenwet, de Wegenverkeerswet 1994 (hierna: WVW 1994), het Reglement Verkeersregels en Verkeerstekens (hierna: RVV 1990), het Besluit Administratieve Bepalingen inzake het Wegverkeer (hierna: BABW) en de Uitvoeringsvoorschriften van het Besluit Administratieve Bepalingen inzake het Wegverkeer (hierna: Uitvoeringsvoorschriften BABW). Krachtens de “mandaatregeling gemeente Den Helder 2023”, vastgesteld door het college van burgemeester en wethouders d.d. 5 mei 2023.</text:p>
          <text:section text:name="considerans_id1-3-2-1-4" text:style-name="considerans">
            <text:p text:style-name="tussenkopcur">
            <text:span text:style-name="nadrukvet">Overwegingen ten aanzien van het besluit</text:span>
          </text:p>
            <text:p text:style-name="considerans.al">Overwegende dat:</text:p>
            <text:p text:style-name="considerans.al">Het college vooruitlopend op een concrete aanvraag voor een parkeerplaats op de Malzwin twee parkeerplaatsen voor het opladen van elektrische voertuigen wilde realiseren. Er in de Malzwin alleen woningen zijn die de beschikking hebben over een eigen oprit waarop geparkeerd kan worden. Hierdoor de behoefte voor twee openbare parkeerplaatsen voor het opladen van elektrische voertuigen nu niet urgent is. Het college om deze reden op dit moment af ziet van de realisatie van twee parkeerplaatsen voor het opladen van elektrische voertuigen op deze locati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trekken van "verkeersbesluit parkeerplaats t.b.v. elektrisch laden Malzwin, Julianadorp" gepubliceerd op 20-12-2024 met kenmerk 529666;</text:p>
              </text:list-item>
              <text:list-item text:style-override="id1-3-2-2-1-1-2">
                <text:number>2.</text:number>
                <text:p text:style-name="al">Dit intrekkingsbesluit bekend te maken door plaatsing van het besluit in het Gemeenteblad.</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Den Helder, 25 februari 2025</text:span>
            <text:span text:style-name="datum"/>
          </text:p>
          </text:section>
          <text:section text:name="ondertekening_id1-3-2-3-2">
            <text:p>Hoogachtend, </text:p>
            <text:p><text:span text:style-name="deze">Burgemeester en wethouders van Den Helder</text:span></text:p>
            <text:p><text:span text:style-name="ondertekening_naam"><text:span text:style-name="voornaam">Team Omgeving</text:span><text:span text:style-name="achternaam"/></text:span></text:p>
            <text:p><text:span text:style-name="functie">Peter Osinga en Paul van der Houv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naar aanleiding van het hierboven vermelde besluit vragen mocht hebben, dan kunt u ons altijd voor een verdere toelichting bellen. Ons telefoonnummer is 14 0223.</text:p>
          <text:p text:style-name="bezwaarschrift_al">Als u belang heeft bij dit besluit kunt u bezwaar maken. Dit moet binnen zes weken na deze publicatie.</text:p>
          <text:p text:style-name="bezwaarschrift_al">Bezwaar maken kan op twee manieren.</text:p>
          <text:p text:style-name="bezwaarschrift_al">
          <text:span text:style-name="nadrukondlijn">Online:</text:span>
        </text:p>
          <text:p text:style-name="bezwaarschrift_al">Dit doet u via www.denhelder.nl. (https//www.denhelder.nl/contact/bezwaar_maken of <text:a xlink:href="https://www.denhelder.nl/Contact/Bezwaar_maken" xlink:type="simple">Bezwaar maken - Gemeente Den Helder</text:a>). U heeft daarvoor uw DigiD nodig.</text:p>
          <text:p text:style-name="bezwaarschrift_al">
          <text:span text:style-name="nadrukondlijn">Per brief:</text:span>
        </text:p>
          <text:p text:style-name="bezwaarschrift_al">U kunt uw bezwaarschrift gericht tegen een besluit van het college van Burgemeester en Wethouders, de burgemeester of de gemeenteraad richten aan:</text:p>
          <text:p text:style-name="bezwaarschrift_al">Secretariaat van de Commissie voor de bezwaarschriften, Postbus 36, 1780 AA Den Helder.</text:p>
          <text:p text:style-name="bezwaarschrift_al">Of u levert het bezwaarschrift in bij de receptie van het stadhuis, Willemsoord 66 in Den Helder. De </text:p>
          <text:p text:style-name="bezwaarschrift_al">balie is open op maandag tot en met vrijdag van 8.30 tot 17.00 uur. </text:p>
          <text:p text:style-name="bezwaarschrift_al">In het bezwaarschrift moet het volgende staan: </text:p>
          <text:p text:style-name="bezwaarschrift_al">- uw contactgegevens zoals uw naam en adres (graag ook telefoonnummer en e-mailadres ); </text:p>
          <text:p text:style-name="bezwaarschrift_al">- de datum waarop u het bezwaar schrijft en verstuurt; </text:p>
          <text:p text:style-name="bezwaarschrift_al">- een omschrijving van het besluit waartegen u bezwaar maakt. U kunt ook een kopie </text:p>
          <text:p text:style-name="bezwaarschrift_al"> meesturen of een kenmerk van het besluit doorgeven;</text:p>
          <text:p text:style-name="bezwaarschrift_al">- de reden(en) waarom u bezwaar indient en wat het besluit volgens u moet zijn; </text:p>
          <text:p text:style-name="bezwaarschrift_al">- uw handtekening. </text:p>
          <text:p text:style-name="bezwaarschrift_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493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3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3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en Helder - intrekkingsbesluit  - Malzwin bij 17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7738</meta:user-defined>
    <meta:user-defined meta:name="DCTERMS.abstract">intrekkingsbesluit laadpaal Malzwin Julianadorp</meta:user-defined>
    <meta:user-defined meta:name="OVERHEIDop.verkeersbordcode">E1000</meta:user-defined>
    <dc:language>nl</dc:language>
    <meta:user-defined meta:name="OVERHEIDop.locatietype/OVERHEIDop.gebiedsmarkering">Adres</meta:user-defined>
    <meta:user-defined meta:name="DC.title">Intrekkingsbesluit parkeerplaats t.b.v. elektrisch laden Malzwin, Julianadorp</meta:user-defined>
    <meta:user-defined meta:name="DCTERMS.W3CDTF/DCTERMS.available">2025-02-27</meta:user-defined>
    <meta:user-defined meta:name="OVERHEIDop.externeBijlage">bijlage|exb-2025-7539</meta:user-defined>
    <meta:user-defined meta:name="DCTERMS.W3CDTF/OVERHEIDop.jaargang">2025</meta:user-defined>
    <meta:user-defined meta:name="OVERHEIDop.publicationIssue">84937</meta:user-defined>
    <meta:user-defined meta:name="OVERHEIDop.GmbID/DC.identifier">gmb-2025-84937</meta:user-defined>
    <meta:user-defined meta:name="OVERHEIDop.versieInformatie"/>
  </office:meta>
</office:document-meta>
</file>