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ldorpstraat - ter hoogte van Waldorpstraat 2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middels een open ontgraving in de openbare ruimte ter hoogte van de Waldorpstraat 294 in Den Haag. De aanvraag is ingediend voor de periode van 10 maart 2025 tot en met 15 april 2025.</text:p>
            <text:p text:style-name="common-al"/>
            <text:p text:style-name="common-al">Ons kenmerk: 0255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Waldorpstraat - ter hoogte van Waldorpstraat 294</text:p>
            <text:p text:style-name="tussenkopcur">
            <text:span text:style-name="nadrukvet">Datum bekendmaking besluit:</text:span>
          </text:p>
            <text:p text:style-name="common-al">25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93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3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3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51IBA24/9014308</meta:user-defined>
    <meta:user-defined meta:name="DCTERMS.abstract">Het verrichten van werkzaamheden middels een open ontgraving in de openbare ruimte ter hoogte van de Waldorpstraat 294 in Den Haag. De aanvraag is ingediend voor de periode van 10 maart 2025 tot en met 15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ldorpstraat - ter hoogte van Waldorpstraat 294 te Den Haag</meta:user-defined>
    <meta:user-defined meta:name="DCTERMS.W3CDTF/DCTERMS.available">2025-02-27</meta:user-defined>
    <meta:user-defined meta:name="OVERHEIDop.externeBijlage">Bijlage_56024151_voor_bekendmaking|exb-2025-7538</meta:user-defined>
    <meta:user-defined meta:name="DCTERMS.W3CDTF/OVERHEIDop.jaargang">2025</meta:user-defined>
    <meta:user-defined meta:name="OVERHEIDop.publicationIssue">84936</meta:user-defined>
    <meta:user-defined meta:name="OVERHEIDop.GmbID/DC.identifier">gmb-2025-84936</meta:user-defined>
    <meta:user-defined meta:name="OVERHEIDop.versieInformatie"/>
  </office:meta>
</office:document-meta>
</file>