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–" text:level="1">
        <style:list-level-properties text:min-label-width="10mm"/>
      </text:list-level-style-bullet>
    </text:list-style>
    <text:list-style style:name="id1-3-2-2-1-10-1">
      <text:list-level-style-bullet text:bullet-char="–" text:level="1">
        <style:list-level-properties text:min-label-width="10mm"/>
      </text:list-level-style-bullet>
    </text:list-style>
    <text:list-style style:name="id1-3-2-2-1-14">
      <text:list-level-style-bullet text:bullet-char="–" text:level="1">
        <style:list-level-properties text:min-label-width="10mm"/>
      </text:list-level-style-bullet>
    </text:list-style>
    <text:list-style style:name="id1-3-2-2-1-1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adskanaal – Hoorzitting Commissie Rechts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Er vindt een hoorzitting van de Commissie Rechtsbescherming plaats op <text:span text:style-name="nadrukvet">dinsdag 11 maart 2025</text:span> in het theater Geert Teis te Stadskanaal.</text:p>
            <text:p text:style-name="al"/>
            <text:p text:style-name="al"/>
            <text:p text:style-name="al">Op de agenda staat o.a.:</text:p>
            <text:p text:style-name="al"/>
            <text:p text:style-name="al">18.00 uur:</text:p>
            <text:p text:style-name="al"/>
            <text:list text:style-name="id1-3-2-2-1-10">
              <text:list-item text:style-override="id1-3-2-2-1-10-1">
                <text:number>–</text:number>
                <text:p text:style-name="al">de bezwaarschriften tegen het besluit van het college van burgemeester en wethouders van de gemeente Stadskanaal, inhoudende de verleende omgevingsvergunning voor de realisatie van drie padelbanen aan het Hockeypad te Stadskanaal,</text:p>
              </text:list-item>
            </text:list>
            <text:p text:style-name="al"/>
            <text:p text:style-name="al">alsmede</text:p>
            <text:p text:style-name="al"/>
            <text:list text:style-name="id1-3-2-2-1-14">
              <text:list-item text:style-override="id1-3-2-2-1-14-1">
                <text:number>–</text:number>
                <text:p text:style-name="al">de bezwaarschriften tegen het besluit op het WOO-verzoek inzake de aanleg padelbanen en verleende vergunning.</text:p>
              </text:list-item>
            </text:list>
            <text:p text:style-name="al"/>
            <text:p text:style-name="al">De mogelijkheid bestaat om als toehoorder deze hoorzitting bij te wonen.</text:p>
            <text:p text:style-name="al"/>
            <text:p text:style-name="al"/>
            <text:p text:style-name="al">U wilt de vergaderstukken inzien?</text:p>
            <text:p text:style-name="al">Daarvoor kunt u contact met het secretariaat van de Commissie Rechtsbescherming opnemen. U kunt het secretariaat bereiken via het algemeen nummer van de gemeente (0599-631 631) Dit kan van maandag tot en met donderdag tussen 8.00 en 16.00 uur en op vrijdag tussen 8.00 en 12.00 uu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49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oonplaats</meta:user-defined>
    <meta:user-defined meta:name="DC.title">Gemeente Stadskanaal – Hoorzitting Commissie Rechtsbescherm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4934</meta:user-defined>
    <meta:user-defined meta:name="OVERHEIDop.GmbID/DC.identifier">gmb-2025-84934</meta:user-defined>
    <meta:user-defined meta:name="OVERHEIDop.versieInformatie"/>
  </office:meta>
</office:document-meta>
</file>