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Aletta Jacobsweg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één laagspanningskabel ten behoeve van het verwijderen van een aansluiting ter hoogte van de Dr. Aletta Jacobsweg 4 in Den Haag. De aanvraag is ingediend voor de periode van 3 maart 2025 tot en met 30 mei 2025.</text:p>
            <text:p text:style-name="common-al"/>
            <text:p text:style-name="common-al">Ons kenmerk: 002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Aletta Jacobsweg - ter hoogte van huisnummer 4</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9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3IBA25/9014306</meta:user-defined>
    <meta:user-defined meta:name="DCTERMS.abstract">Het verwijderen van één laagspanningskabel ten behoeve van het verwijderen van een aansluiting ter hoogte van de Dr. Aletta Jacobsweg 4 in Den Haag. De aanvraag is ingediend voor de periode van 3 maart 2025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Aletta Jacobsweg - ter hoogte van huisnummer 4 te Den Haag</meta:user-defined>
    <meta:user-defined meta:name="DCTERMS.W3CDTF/DCTERMS.available">2025-02-27</meta:user-defined>
    <meta:user-defined meta:name="OVERHEIDop.externeBijlage">Bijlage_56023986_voor_bekendmaking|exb-2025-7537</meta:user-defined>
    <meta:user-defined meta:name="DCTERMS.W3CDTF/OVERHEIDop.jaargang">2025</meta:user-defined>
    <meta:user-defined meta:name="OVERHEIDop.publicationIssue">84933</meta:user-defined>
    <meta:user-defined meta:name="OVERHEIDop.GmbID/DC.identifier">gmb-2025-84933</meta:user-defined>
    <meta:user-defined meta:name="OVERHEIDop.versieInformatie"/>
  </office:meta>
</office:document-meta>
</file>