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Beneluxcup waterski racingwedstrijd aan Strandweg 5 te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21 februari 2025 een aanvraag voor een evenementenvergunning ontvangen. De aanvraag heeft dossiernummer 2025-0614. De aanvraag is ingediend voor de Beneluxcup waterski racingwedstrijd op 25 mei 2025 aan Strandweg 5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4 april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493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e Beneluxcup waterski racingwedstrijd aan Strandweg 5 te Biddinghuiz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32</meta:user-defined>
    <meta:user-defined meta:name="OVERHEIDop.GmbID/DC.identifier">gmb-2025-84932</meta:user-defined>
    <meta:user-defined meta:name="OVERHEIDop.versieInformatie"/>
  </office:meta>
</office:document-meta>
</file>