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Roodbeenweg 1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4 februari het volgende besluit genomen en verzonden (2025-0613 / 745556); toestemming voor het verbranden van snoeihout aan Roodbeenweg 17 te Dronten. 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9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estemming verbranden snoeihout aan Roodbeenweg 17 te Dron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26</meta:user-defined>
    <meta:user-defined meta:name="OVERHEIDop.GmbID/DC.identifier">gmb-2025-84926</meta:user-defined>
    <meta:user-defined meta:name="OVERHEIDop.versieInformatie"/>
  </office:meta>
</office:document-meta>
</file>