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rkplein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5 een aanvraag met zaaknummer <text:span text:style-name="nadrukvet">Z2025-00000354</text:span> hebben ontvangen voor het modernisering van de antenne installatie (Odido L.22556 TI.1544 Koewacht) op de locatie <text:span text:style-name="nadrukvet">Kerkplein 2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aart 2025</text:p>
            <text:p text:style-name="common-al"/>
            <text:p text:style-name="common-al">Burgemeester en Wethouders,</text:p>
            <text:p text:style-name="common-al">Steven de Waal, gemeentesecretaris</text:p>
            <text:p text:style-name="common-al">Erik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92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54</meta:user-defined>
    <meta:user-defined meta:name="DCTERMS.abstract">Ingekomen aanvraag - Kerkplein 2 in Koewacht</meta:user-defined>
    <dc:language>nl</dc:language>
    <meta:user-defined meta:name="OVERHEIDop.locatietype/OVERHEIDop.gebiedsmarkering">Vlak</meta:user-defined>
    <meta:user-defined meta:name="DC.title">Ingekomen aanvraag - Kerkplein 2 in Koewa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922</meta:user-defined>
    <meta:user-defined meta:name="OVERHEIDop.GmbID/DC.identifier">gmb-2025-84922</meta:user-defined>
    <meta:user-defined meta:name="OVERHEIDop.versieInformatie"/>
  </office:meta>
</office:document-meta>
</file>