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osterparkweg Zuid, IJsvogelstraat, Tuinfluiterpad, Kuifeendpad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omgevingsvergunning voor het realiseren van 18 woningen met zaaknummer 928754 op de locatie Oosterparkweg Zuid, IJsvogelstraat, Tuinfluiterpad, Kuifeendpad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492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2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2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8754</meta:user-defined>
    <dc:language>nl</dc:language>
    <meta:user-defined meta:name="OVERHEIDop.locatietype/OVERHEIDop.gebiedsmarkering">Vlak</meta:user-defined>
    <meta:user-defined meta:name="DC.title">Besluit: Vergunning Verleend Oosterparkweg Zuid, IJsvogelstraat, Tuinfluiterpad, Kuifeendpad in Heerhugowaard</meta:user-defined>
    <meta:user-defined meta:name="DCTERMS.W3CDTF/DCTERMS.available">2025-02-27</meta:user-defined>
    <meta:user-defined meta:name="DCTERMS.W3CDTF/OVERHEIDop.jaargang">2025</meta:user-defined>
    <meta:user-defined meta:name="OVERHEIDop.publicationIssue">84920</meta:user-defined>
    <meta:user-defined meta:name="OVERHEIDop.GmbID/DC.identifier">gmb-2025-84920</meta:user-defined>
    <meta:user-defined meta:name="OVERHEIDop.versieInformatie"/>
  </office:meta>
</office:document-meta>
</file>