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8 ingekomen aanvraag omgevingsvergunning van Middenweg 59 Breezand (Z-5337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functie van de bedrijfsbebouwing van agrarisch naar wonen Middenweg 59 en 61 in Breezand (percelen 6476/ 6474/ 6544)</text:p>
            <text:p text:style-name="common-al">
            <text:span text:style-name="nadrukvet"> Locatie:</text:span> Middenweg 59, 1764 KM Breezand</text:p>
            <text:p text:style-name="common-al">
            <text:span text:style-name="nadrukvet">Datum ontvangst aanvraag:</text:span> 20 februari 2025</text:p>
            <text:p text:style-name="common-al">
            <text:span text:style-name="nadrukvet">Zaaknummer: </text:span>Z-533767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4917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91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91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33767</meta:user-defined>
    <meta:user-defined meta:name="DCTERMS.abstract">het wijzigen van de functie van de bedrijfsbebouwing van agrarisch naar wonen Middenweg 59 en 61 in Breezand (percelen 6476/ 6474/ 6544)</meta:user-defined>
    <dc:language>nl</dc:language>
    <meta:user-defined meta:name="OVERHEIDop.locatietype/OVERHEIDop.gebiedsmarkering">Adres</meta:user-defined>
    <meta:user-defined meta:name="DC.title">Gemeente Hollands Kroon - 2025 week 8 ingekomen aanvraag omgevingsvergunning van Middenweg 59 Breezand (Z-533767)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917</meta:user-defined>
    <meta:user-defined meta:name="OVERHEIDop.GmbID/DC.identifier">gmb-2025-84917</meta:user-defined>
    <meta:user-defined meta:name="OVERHEIDop.versieInformatie"/>
  </office:meta>
</office:document-meta>
</file>