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uitbreiden/verbouwen aan de Moundyk 14a, 9051 AH Stiens (OV-2024-0250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npandig uitbreiden/verbouwen aan de Moundyk 14a, 9051 AH Stiens. Bij ons geregistreerd onder kenmerk: OV-2024-025055. De verzenddatum van de omgevingsvergunning is 25-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491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1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1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55</meta:user-defined>
    <dc:language>nl</dc:language>
    <meta:user-defined meta:name="OVERHEIDop.locatietype/OVERHEIDop.gebiedsmarkering">Punt</meta:user-defined>
    <meta:user-defined meta:name="DC.title">Verleende omgevingsvergunning voor het inpandig uitbreiden/verbouwen aan de Moundyk 14a, 9051 AH Stiens (OV-2024-025055)</meta:user-defined>
    <meta:user-defined meta:name="DCTERMS.W3CDTF/DCTERMS.available">2025-02-27</meta:user-defined>
    <meta:user-defined meta:name="DCTERMS.W3CDTF/OVERHEIDop.jaargang">2025</meta:user-defined>
    <meta:user-defined meta:name="OVERHEIDop.publicationIssue">84916</meta:user-defined>
    <meta:user-defined meta:name="OVERHEIDop.GmbID/DC.identifier">gmb-2025-84916</meta:user-defined>
    <meta:user-defined meta:name="OVERHEIDop.versieInformatie"/>
  </office:meta>
</office:document-meta>
</file>