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jaarskermis op de locatie Stadserf te Schiedam van 12 maart 2025 tot en met 16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februari 2025 een vergunning verleend voor het organiseren van evenement Voorjaarskermis op de locatie Stadserf te Schiedam van 12 maart 2025 tot en met 16 maart 2025. Op 12 en 13 maart 2025 van 14.00 uur tot 23.00 uur, 14 maart 2025 van 13.00 uur tot 23.00 uur, 15 maart 2025 van 12.00 uur tot 23.00 uur en 16 maart 2025 van 13.00 tot 21.00 uur  (opbouw op 10 en 11 maart 2025 van 09.00 uur tot 21.00 uur, afbouw op 17 maart 2025 van 07.00 uur tot 18.00 uur). Voorjaarskermis</text:p>
            <text:p text:style-name="common-al"/>
            <text:p text:style-name="common-al">Vanaf 5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oorjaarskermis Schiedam</meta:user-defined>
    <dc:language>nl</dc:language>
    <meta:user-defined meta:name="OVERHEIDop.locatietype/OVERHEIDop.gebiedsmarkering">Weg</meta:user-defined>
    <meta:user-defined meta:name="DC.title">Verleende vergunning Voorjaarskermis op de locatie Stadserf te Schiedam van 12 maart 2025 tot en met 16 maart 2025</meta:user-defined>
    <meta:user-defined meta:name="DCTERMS.W3CDTF/DCTERMS.available">2025-03-05</meta:user-defined>
    <meta:user-defined meta:name="DCTERMS.W3CDTF/OVERHEIDop.jaargang">2025</meta:user-defined>
    <meta:user-defined meta:name="OVERHEIDop.publicationIssue">84915</meta:user-defined>
    <meta:user-defined meta:name="OVERHEIDop.GmbID/DC.identifier">gmb-2025-84915</meta:user-defined>
    <meta:user-defined meta:name="OVERHEIDop.versieInformatie"/>
  </office:meta>
</office:document-meta>
</file>