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overkapping aan de zijkant van de woning, Teunisbloemlaan 17, 3452CA Vleuten,  GU-Z2025-000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unisbloemlaan 17, 3452CA Vleuten</text:p>
            <text:p text:style-name="common-al">GU-Z2025-0000166</text:p>
            <text:p text:style-name="common-al">Toelichting: het bouwen van een overkapping aan de zij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91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1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1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0166</meta:user-defined>
    <meta:user-defined meta:name="DCTERMS.abstract">Toelichting: het bouwen van een overkapping aan de zijkant van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overkapping aan de zijkant van de woning, Teunisbloemlaan 17, 3452CA Vleuten,  GU-Z2025-0000166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14</meta:user-defined>
    <meta:user-defined meta:name="OVERHEIDop.GmbID/DC.identifier">gmb-2025-84914</meta:user-defined>
    <meta:user-defined meta:name="OVERHEIDop.versieInformatie"/>
  </office:meta>
</office:document-meta>
</file>