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Lente Fair aan Het Weerijs 46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1 februari 2025 een aanvraag voor een evenementenvergunning ontvangen. De aanvraag heeft dossiernummer 2025-0611. De aanvraag is ingediend voor de Lente Fair op 14 juni 2025 aan Het Weerijs 46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1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Lente Fair aan Het Weerijs 46 te Dron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13</meta:user-defined>
    <meta:user-defined meta:name="OVERHEIDop.GmbID/DC.identifier">gmb-2025-84913</meta:user-defined>
    <meta:user-defined meta:name="OVERHEIDop.versieInformatie"/>
  </office:meta>
</office:document-meta>
</file>