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en vervangen van nieuwe kozijnen Wilgenstraat 14, 3203 V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en vervangen va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ilgenstraat</text:p>
            <text:p text:style-name="common-al">14  </text:p>
            <text:p text:style-name="common-al">3203 VN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3405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1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2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490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0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34055</meta:user-defined>
    <meta:user-defined meta:name="DCTERMS.abstract">Het plaatsen en vervangen van nieuwe kozijnen</meta:user-defined>
    <dc:language>nl</dc:language>
    <meta:user-defined meta:name="OVERHEIDop.locatietype/OVERHEIDop.gebiedsmarkering">Punt</meta:user-defined>
    <meta:user-defined meta:name="DC.title">Gemeente Nissewaard - Verleende omgevingsvergunning Het plaatsen en vervangen van nieuwe kozijnen Wilgenstraat 14, 3203 VN Spijkeniss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06</meta:user-defined>
    <meta:user-defined meta:name="OVERHEIDop.GmbID/DC.identifier">gmb-2025-84906</meta:user-defined>
    <meta:user-defined meta:name="OVERHEIDop.versieInformatie"/>
  </office:meta>
</office:document-meta>
</file>