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Houtmanstraat 36 Hoogezand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 19521549731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e Houtmanstraat 36, 9601 GJ Hoogezand, voor het realiseren van een in- uitrit, 21 februari 2025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84905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905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905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De Houtmanstraat 36 Hoogezand, aanvraag vergunning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905</meta:user-defined>
    <meta:user-defined meta:name="OVERHEIDop.GmbID/DC.identifier">gmb-2025-84905</meta:user-defined>
    <meta:user-defined meta:name="OVERHEIDop.versieInformatie"/>
  </office:meta>
</office:document-meta>
</file>