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urg. Van Marlestraat 4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36329-2025</text:span>
          </text:p>
            <text:p text:style-name="common-al">
            <text:span text:style-name="nadrukvet">Indieningsdatum: 10-02-2025</text:span>
          </text:p>
            <text:p text:style-name="common-al">
            <text:span text:style-name="nadrukvet">Verzenddatum: 13-02-2025</text:span>
          </text:p>
            <text:p text:style-name="common-al"/>
            <text:p text:style-name="common-al">Op 10 februari 2025 is een melding openbare grond gebruiken (MIOG) ingekomen van  Bouwbedrijf Hemeltjen B.V. voor in de periode  14 februari 2025 tot en met 4 april 2025 in gebruik nemen van  90m2 openbare gemeentegrond in verband met verbouw werkzaamheden. </text:p>
            <text:p text:style-name="common-al">U gebruikt de grond voor het plaatsen van steigers, stellingen, hekwerken en schuttingen voor een bouwplaats inrichting of opslag van (bouw) materialen, loodsen, keten, wagens (<text:span text:style-name="nadrukvet">geen motorvoertuigen</text:span>), containers en een bouwkraan. De afmetingen van de bouwkraan: L. 5m., breedte 5m., hoogte 20m. Dit ter hoogte van Burg. Van Marlestraat 4 in Deventer.</text:p>
            <text:p text:style-name="common-al"/>
            <text:p text:style-name="common-al">Op 13 februari 2025 is deze melding akkoord verklaard.</text:p>
            <text:p text:style-name="common-al"/>
            <text:p text:style-name="common-al">Belanghebbenden kunnen tot en met  27 maart 2025 hiertegen een gemotiveerd<text:a xlink:href="https://www.deventer.nl/bezwaarmaken" xlink:type="simple"> 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9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6329-2025</meta:user-defined>
    <meta:user-defined meta:name="DCTERMS.abstract">36329-2025</meta:user-defined>
    <dc:language>nl</dc:language>
    <meta:user-defined meta:name="OVERHEIDop.locatietype/OVERHEIDop.gebiedsmarkering">Punt</meta:user-defined>
    <meta:user-defined meta:name="DC.title">Melding ingebruikname openbare gemeentegrond (MIOG) Burg. Van Marlestraat 4 Devent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04</meta:user-defined>
    <meta:user-defined meta:name="OVERHEIDop.GmbID/DC.identifier">gmb-2025-84904</meta:user-defined>
    <meta:user-defined meta:name="OVERHEIDop.versieInformatie"/>
  </office:meta>
</office:document-meta>
</file>