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Rendierstraat 3 – Kappen van 28 bomen op verschillende locaties nabij Rendierstraat 3 in het gebied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endierstraat 3, 3064AX, specifieke locaties: Rendierstraat, Elandstraat, Wollefoppenweg, Aarhuispad, Piraeuserf, Messinadreef, Kobelaan, Michelangelostraat, Prinsenpark, Kralingse Kerklaan, Ringvaartweg, Turfweg, Nieuwemeer, Kooikerweg, Paul Desmondsingel, Jacques de Graaffweg, en Capelseweg. Kappen van 28 bomen die uit het onderzoek van Boom Technisch Onderzoek en Advies (BTOA) is gebleken dat de in de aanvraag genoemde bomen diverse gebreken (namelijk afgestorven takken, gebroken takken, beschadigd houtweefsel en ingerotte snoeiwonden. De grote kroon heeft veel gebreken die komen door het afbreken van takken door de harde wind. De kroon heeft hierdoor gaten in de kroon) hebben waarvan deze niet meer zullen herstellen. Het geanonimiseerde besluit en tekeningen zijn als bijlage toegevoegd aan de publicatie (datum besluit 24-02-2025, verzonden op 25-02-2025, dossiernummer OMV.25.02.000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8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Rendierstraat 3 – Kappen van 28 bomen op verschillende locaties nabij Rendierstraat 3 in het gebied Prins Alexander</meta:user-defined>
    <meta:user-defined meta:name="DCTERMS.W3CDTF/DCTERMS.available">2025-02-27</meta:user-defined>
    <meta:user-defined meta:name="DCTERMS.W3CDTF/OVERHEIDop.jaargang">2025</meta:user-defined>
    <meta:user-defined meta:name="OVERHEIDop.externeBijlage">Beschikking OMV.25.02.00079|exb-2025-7535</meta:user-defined>
    <meta:user-defined meta:name="OVERHEIDop.externeBijlage">Tekening OMV.25.02.00079|exb-2025-7536</meta:user-defined>
    <meta:user-defined meta:name="OVERHEIDop.publicationIssue">84898</meta:user-defined>
    <meta:user-defined meta:name="OVERHEIDop.GmbID/DC.identifier">gmb-2025-84898</meta:user-defined>
    <meta:user-defined meta:name="OVERHEIDop.versieInformatie"/>
  </office:meta>
</office:document-meta>
</file>