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9-1-1">
      <style:table-column-properties/>
    </style:style>
    <style:style style:family="table-column" style:parent-style-name="colspec" style:name="id1-3-2-6-69-1-2">
      <style:table-column-properties/>
    </style:style>
    <style:style style:family="table-column" style:parent-style-name="colspec" style:name="id1-3-2-6-69-1-3">
      <style:table-column-properties/>
    </style:style>
    <style:style style:family="table-column" style:parent-style-name="colspec" style:name="id1-3-2-6-78-1-1">
      <style:table-column-properties/>
    </style:style>
    <style:style style:family="table-column" style:parent-style-name="colspec" style:name="id1-3-2-6-78-1-2">
      <style:table-column-properties/>
    </style:style>
    <style:style style:family="table-column" style:parent-style-name="colspec" style:name="id1-3-2-6-78-1-3">
      <style:table-column-properties/>
    </style: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89-1-3">
      <style:table-column-properties/>
    </style:style>
    <style:style style:family="table-column" style:parent-style-name="colspec" style:name="id1-3-2-6-89-1-4">
      <style:table-column-properties/>
    </style:style>
    <style:style style:family="table-column" style:parent-style-name="colspec" style:name="id1-3-2-6-89-1-5">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style:style style:family="table-column" style:parent-style-name="colspec" style:name="id1-3-2-6-91-1-4">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style:style style:family="table-column" style:parent-style-name="colspec" style:name="id1-3-2-6-101-1-3">
      <style:table-column-properties/>
    </style:style>
    <text:list-style style:name="id1-3-2-6-101-1-4-6-1-2">
      <text:list-level-style-bullet text:bullet-char="–" text:level="1">
        <style:list-level-properties text:min-label-width="10mm"/>
      </text:list-level-style-bullet>
    </text:list-style>
    <text:list-style style:name="id1-3-2-6-101-1-4-6-1-2-1">
      <text:list-level-style-bullet text:bullet-char="–" text:level="1">
        <style:list-level-properties text:min-label-width="10mm"/>
      </text:list-level-style-bullet>
    </text:list-style>
    <text:list-style style:name="id1-3-2-6-101-1-4-6-1-2-2">
      <text:list-level-style-bullet text:bullet-char="–" text:level="1">
        <style:list-level-properties text:min-label-width="10mm"/>
      </text:list-level-style-bullet>
    </text:list-style>
    <text:list-style style:name="id1-3-2-6-101-1-4-6-1-2-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1-1-3">
      <style:table-column-properties/>
    </style:style>
    <style:style style:family="table-column" style:parent-style-name="colspec" style:name="id1-3-2-7-61-1-4">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3-1-3">
      <style:table-column-properties/>
    </style:style>
    <style:style style:family="table-column" style:parent-style-name="colspec" style:name="id1-3-2-7-63-1-4">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67-1-3">
      <style:table-column-properties/>
    </style:style>
    <style:style style:family="table-column" style:parent-style-name="colspec" style:name="id1-3-2-7-67-1-4">
      <style:table-column-properties/>
    </style: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69-1-3">
      <style:table-column-properties/>
    </style:style>
    <style:style style:family="table-column" style:parent-style-name="colspec" style:name="id1-3-2-7-69-1-4">
      <style:table-column-properties/>
    </style: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73-1-3">
      <style:table-column-properties/>
    </style:style>
    <style:style style:family="table-column" style:parent-style-name="colspec" style:name="id1-3-2-7-73-1-4">
      <style:table-column-properties/>
    </style: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77-1-3">
      <style:table-column-properties/>
    </style:style>
    <style:style style:family="table-column" style:parent-style-name="colspec" style:name="id1-3-2-7-77-1-4">
      <style:table-column-properties/>
    </style: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1-1-3">
      <style:table-column-properties/>
    </style:style>
    <style:style style:family="table-column" style:parent-style-name="colspec" style:name="id1-3-2-7-81-1-4">
      <style:table-column-properties/>
    </style: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office:automatic-styles>
  <office:body>
    <office:text>
      <text:p text:style-name="new_page_staatscourant"/>
      <text:p text:style-name="single-kop-titel">Besluit Wmo gemeente Sittard-Geleen 2025</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zen het voorstel van het college van burgemeester en wethouders van 18 februari 2025;</text:p>
            <text:p text:style-name="al">gelet op Artikel 149 en 156 lid 3 van de Gemeentewet, de Wmo 2015, en het uitvoeringsbesluit Wmo 2015;</text:p>
            <text:p text:style-name="al">gelet op de Verordening Wmo gemeente Sittard-Geleen 2025;</text:p>
            <text:p text:style-name="al"/>
            <text:p text:style-name="al">overwegende dat </text:p>
            <text:p text:style-name="al"/>
            <text:p text:style-name="al">het noodzakelijk is Nadere regels te stellen over </text:p>
            <text:list text:style-name="id1-3-2-1-1-9">
              <text:list-item text:style-override="id1-3-2-1-1-9-1">
                <text:number>–</text:number>
                <text:p text:style-name="al">de tarieven voor het persoonsgebonden budget per maatwerkvoorziening,</text:p>
              </text:list-item>
              <text:list-item text:style-override="id1-3-2-1-1-9-2">
                <text:number>–</text:number>
                <text:p text:style-name="al">vrij besteedbaar bedrag pgb, </text:p>
              </text:list-item>
              <text:list-item text:style-override="id1-3-2-1-1-9-3">
                <text:number>–</text:number>
                <text:p text:style-name="al">de financiële tegemoetkomingen, </text:p>
              </text:list-item>
              <text:list-item text:style-override="id1-3-2-1-1-9-4">
                <text:number>–</text:number>
                <text:p text:style-name="al">de invulling van mantelzorgwaardering.</text:p>
              </text:list-item>
            </text:list>
            <text:p text:style-name="al">Besluiten vast te stellen het Besluit Wmo Sittard-Geleen 2025. </text:p>
            <text:p text:style-name="al"/>
            <text:p text:style-name="al">Dit Besluit zijn Nadere regels en zijn een uitwerking van de Verordening Wmo gemeente Sittard-Geleen 2025 en vormen samen met de genoemde Verordening en de Beleidsregels de basis waarop de gemeente Sittard-Geleen de Wmo 2015 uitvo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it artikel correspondeert met artikel 1 van de vigerende Verordening Wmo.</text:p>
              <text:p text:style-name="al">In dit Besluit Wmo wordt verstaan onder:</text:p>
              <text:list text:style-name="id1-3-2-2-1-2-4">
                <text:list-item text:style-override="id1-3-2-2-1-2-4-1">
                  <text:number>a.</text:number>
                  <text:p text:style-name="al">Verordening: de vigerende Verordening Wmo gemeente Sittard-Geleen.</text:p>
                </text:list-item>
                <text:list-item text:style-override="id1-3-2-2-1-2-4-2">
                  <text:number>b.</text:number>
                  <text:p text:style-name="al">Beleidsregels: de vigerende Beleidsregels Wmo gemeente Sittard-Geleen.</text:p>
                </text:list-item>
                <text:list-item text:style-override="id1-3-2-2-1-2-4-3">
                  <text:number>c.</text:number>
                  <text:p text:style-name="al">Besluit: het Besluit Wmo gemeente Sittard-Geleen 2025</text:p>
                </text:list-item>
              </text:list>
              <text:p text:style-name="al">Alle begrippen die in dit Besluit Wmo worden gebruikt en die niet nader worden omschreven hebben dezelfde betekenis als in de 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ersoonsgebonden budget (pgb) en Financiële tegemoetkoming</text:p>
            <text:section text:name="artikel_id1-3-2-2-2-2" text:style-name="artikel">
              <text:p text:style-name="artikel_kop_titel"><text:span text:style-name="artikel_kop_label">Artikel</text:span> <text:span text:style-name="artikel_kop_nr">2.</text:span> Verantwoording en betaling persoonsgebonden budget zaken </text:p>
              <text:p text:style-name="al">Dit artikel correspondeert met de artikelen 14 en 17 van de Verordening.</text:p>
              <text:list text:style-name="id1-3-2-2-2-2-3">
                <text:list-item text:style-override="id1-3-2-2-2-2-3-1">
                  <text:number>1.</text:number>
                  <text:p text:style-name="al">De cliënt aan wie een eenmalig pgb als bedoeld in artikel 17, lid 2 onder a van de verordening (hulpmiddel) is toegekend, verstrekt binnen 3 maanden na het besluit van de maatwerkvoorziening de hierop betrekking hebbende originele factuur aan het college. </text:p>
                </text:list-item>
                <text:list-item text:style-override="id1-3-2-2-2-2-3-2">
                  <text:number>2.</text:number>
                  <text:p text:style-name="al">De cliënt aan wie een eenmalig pgb woningaanpassing als bedoeld in artikel 17 lid 2 onder b en c van de verordening (woningaanpassingen opgenomen in het prijzenboek en woningaanpassingen niet opgenomen in het prijzenboek) is toegekend, voert de woningaanpassing binnen een termijn van maximaal 12 maanden uit. </text:p>
                </text:list-item>
                <text:list-item text:style-override="id1-3-2-2-2-2-3-3">
                  <text:number>3.</text:number>
                  <text:p text:style-name="al">Na gereedmelding van de woningaanpassing als bedoeld in artikel 17 lid 2 onder b en c moet de cliënt de aanpassing binnen een termijn van 3 maanden gereed melden bij het college. Voor de gereedmelding wordt gebruikgemaakt van het door het college vastgestelde formulier.</text:p>
                </text:list-item>
                <text:list-item text:style-override="id1-3-2-2-2-2-3-4">
                  <text:number>4.</text:number>
                  <text:p text:style-name="al">Na gereedmelding van de woningaanpassing als bedoeld in artikel 17 lid 2 onder b en c moet de cliënt binnen een termijn van 3 maanden de hierop betrekking hebbende originele facturen overleggen aan het college. </text:p>
                </text:list-item>
                <text:list-item text:style-override="id1-3-2-2-2-2-3-5">
                  <text:number>5.</text:number>
                  <text:p text:style-name="al">Uitbetaling van een eenmalig pgb als bedoeld in artikel 14 lid 1 en artikel 17 lid 2 onder a van de Verordening (m.u.v. een woningaanpassing) vindt plaats nadat de verantwoording met bijbehorende offerte door het college is ontvangen en het college heeft vastgesteld dat een voorziening overeenkomstig het programma van eisen zoals gesteld in het gespreksverslag is en wordt voldaan aan de overige voorwaarden in de beschikking. </text:p>
                </text:list-item>
                <text:list-item text:style-override="id1-3-2-2-2-2-3-6">
                  <text:number>6.</text:number>
                  <text:p text:style-name="al">Uitbetaling van een eenmalig pgb voor een woningaanpassing als bedoeld in artikel 17 lid 2 onder b en c vindt plaats nadat bijbehorende facturen door het college zijn ontvangen en het college heeft vastgesteld dat de (delen van de) aanpassing heeft plaatsgevonden overeenkomstig het programma van eisen zoals gesteld in het gespreksverslag en wordt voldaan aan de overige voorwaarden in de beschikking.</text:p>
                </text:list-item>
                <text:list-item text:style-override="id1-3-2-2-2-2-3-7">
                  <text:number>7.</text:number>
                  <text:p text:style-name="al">Het toegekende pgb als bedoeld in artikel 17 lid 2 onder a betreft een maximum vergoeding. Indien de verantwoorde kosten lager zijn dan het toegekende pgb, wordt het verschil tussen het maximale bedrag en het bedrag vermeld in de factuur teruggevorderd.</text:p>
                </text:list-item>
                <text:list-item text:style-override="id1-3-2-2-2-2-3-8">
                  <text:number>8.</text:number>
                  <text:p text:style-name="al">Indien gedurende de looptijd van het pgb voor een hulpmiddel als bedoeld in artikel 17 lid 2 onder a extra kosten optreden ten gevolge van onderhoud, reparatie en verzekering kunnen deze alleen betaald worden als het maximale pgb-bedrag ten tijde van het besluit nog niet overschreden is.</text:p>
                </text:list-item>
                <text:list-item text:style-override="id1-3-2-2-2-2-3-9">
                  <text:number>9.</text:number>
                  <text:p text:style-name="al">Het toegekende pgb als bedoeld in artikel 17 lid 2 onder b en c betreft een maximum vergoeding. Indien de verantwoorde kosten lager zijn dan het toegekende pgb, wordt het bedrag vermeld in de facturen uitbetaald. </text:p>
                </text:list-item>
                <text:list-item text:style-override="id1-3-2-2-2-2-3-10">
                  <text:number>10.</text:number>
                  <text:p text:style-name="al">Bij de beoordeling of een voorziening waarvoor een pgb is verstrekt in redelijkheid voorziet in toereikende ondersteuning en kwalitatief voldoet aan in ieder geval de voorwaarden zoals opgenomen in artikel 3.1 van de Wmo 2015, en in bijlage 5.</text:p>
                </text:list-item>
              </text:list>
            </text:section>
            <text:section text:name="artikel_id1-3-2-2-2-3" text:style-name="artikel">
              <text:p text:style-name="artikel_kop_titel"><text:span text:style-name="artikel_kop_label">Artikel</text:span> <text:span text:style-name="artikel_kop_nr">3.</text:span> Verantwoording, controle en betaling persoonsgebonden budget diensten </text:p>
              <text:list text:style-name="id1-3-2-2-2-3-2">
                <text:list-item text:style-override="id1-3-2-2-2-3-2">
                  <text:number>1.</text:number>
                  <text:p text:style-name="al">Bij de beoordeling of er sprake is van professionele ondersteuning in de begeleiding wordt in redelijkheid gekeken of deze toereikend is en kwalitatief voldoet aan de diplomaeisen zoals opgenomen in bijlage 6 bij dit Besluit. </text:p>
                </text:list-item>
                <text:list-item text:style-override="id1-3-2-2-2-3-3">
                  <text:number>2.</text:number>
                  <text:p text:style-name="al">Indien niet aan de diplomaeisen voldaan kan worden, moet er sprake zijn minimaal 5 jaar relevante werkervaring binnen de begeleiding zoals opgenomen in bijlage 6 bij dit Besluit.</text:p>
                </text:list-item>
                <text:list-item text:style-override="id1-3-2-2-2-3-4">
                  <text:number>3.</text:number>
                  <text:p text:style-name="al">Bij overlijden van de cliënt, na de 15e in een kalendermaand, wordt een periodiek pgb voor de maatwerkvoorziening in de vorm van een dienstverlening als bedoeld in artikel 17 lid 1 stopgezet per eerste dag van de maand volgend op de maand van overlijden. Valt de overlijdensdatum voor of op de 15e in een kalendermaand dan vordert het college het pgb over de tweede helft van die kalendermaand terug.</text:p>
                </text:list-item>
              </text:list>
            </text:section>
            <text:section text:name="artikel_id1-3-2-2-2-4" text:style-name="artikel">
              <text:p text:style-name="artikel_kop_titel"><text:span text:style-name="artikel_kop_label">Artikel</text:span> <text:span text:style-name="artikel_kop_nr">4.</text:span> Verantwoording en controle pgb</text:p>
              <text:p text:style-name="al">Dit artikel correspondeert met artikelen 13, 14 en 15 van de Verordening.</text:p>
              <text:list text:style-name="id1-3-2-2-2-4-3">
                <text:list-item text:style-override="id1-3-2-2-2-4-3-1">
                  <text:number>1.</text:number>
                  <text:p text:style-name="al">Iedere cliënt legt verantwoording af over (de besteding van) het pgb.</text:p>
                </text:list-item>
                <text:list-item text:style-override="id1-3-2-2-2-4-3-2">
                  <text:number>2.</text:number>
                  <text:p text:style-name="al">De controle van de verantwoording van het pgb voor diensten door de pgb-budgethouder aan het college kan steekproefsgewijs plaatsvinden.</text:p>
                </text:list-item>
                <text:list-item text:style-override="id1-3-2-2-2-4-3-3">
                  <text:number>3.</text:number>
                  <text:p text:style-name="al">De controle van de verantwoording van het pgb voor diensten richt zich op de besteding van het doel van het pgb.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cliënt beëindiging of omzetting naar zorg in natura plaats. Het college kan het gebruik van het pgb per kalenderjaar controleren. Bij onderbesteding van meer dan 25% volgt een overleg met de pgb-budgethouder naar de oorzaak van de onderbesteding.</text:p>
                </text:list-item>
                <text:list-item text:style-override="id1-3-2-2-2-4-3-4">
                  <text:number>4.</text:number>
                  <text:p text:style-name="al">Pgb dat niet besteed wordt, kan niet meegenomen worden naar het volgende kalenderjaar.</text:p>
                </text:list-item>
              </text:list>
            </text:section>
            <text:section text:name="artikel_id1-3-2-2-2-5" text:style-name="artikel">
              <text:p text:style-name="artikel_kop_titel"><text:span text:style-name="artikel_kop_label">Artikel</text:span> <text:span text:style-name="artikel_kop_nr">5.</text:span> Verantwoording en betaling financiële tegemoetkoming</text:p>
              <text:p text:style-name="al">Dit artikel correspondeert met artikel 18 van de Verordening.</text:p>
              <text:list text:style-name="id1-3-2-2-2-5-3">
                <text:list-item text:style-override="id1-3-2-2-2-5-3-1">
                  <text:number>1.</text:number>
                  <text:p text:style-name="al">De cliënt komt in aanmerking voor een financiële tegemoetkoming voor verhuiskosten indien de kosten voor de woningaanpassing het bedrag van de financiële tegemoetkoming voor verhuiskosten overstijgen en het verhuisprimaat als indicatie wordt toegepast.</text:p>
                </text:list-item>
                <text:list-item text:style-override="id1-3-2-2-2-5-3-2">
                  <text:number>2.</text:number>
                  <text:p text:style-name="al">Voorwaarden en verantwoording</text:p>
                  <text:list text:style-name="id1-3-2-2-2-5-3-2-3">
                    <text:list-item text:style-override="id1-3-2-2-2-5-3-2-3-1">
                      <text:number>a.</text:number>
                      <text:p text:style-name="al">De cliënt aan wie een financiële tegemoetkoming als bedoeld in artikel 18 lid 1 onder a van de Verordening (verhuiskosten) is toegekend, dient binnen 12 maanden na dit besluit de nieuwe huurovereenkomst, koopacte of inschrijving bij Burgerzaken van de nieuwe woning te overleggen aan het college. </text:p>
                    </text:list-item>
                    <text:list-item text:style-override="id1-3-2-2-2-5-3-2-3-2">
                      <text:number>b.</text:number>
                      <text:p text:style-name="al">De cliënt aan wie een financiële tegemoetkoming als bedoeld in artikel 18 lid 1 onder b, c en d van de Verordening (kosten van het bezoekbaar maken van een woning, autoaanpassing en sportvoorziening) is toegekend, verstrekt binnen 3 maanden na het besluit van de maatwerkvoorziening de hierop betrekking hebbende originele factuur aan het college. </text:p>
                    </text:list-item>
                    <text:list-item text:style-override="id1-3-2-2-2-5-3-2-3-3">
                      <text:number>c.</text:number>
                      <text:p text:style-name="al">De toegekende financiële tegemoetkoming als bedoeld in artikel 18 lid 1 onder b, c en d van de Verordening (kosten van het bezoekbaar maken van een woning, autoaanpassing en sportvoorziening) betreft een maximumvergoeding. Indien de verantwoorde kosten lager zijn dan de toegekende financiële tegemoetkoming, wordt het bedrag vermeld in de facturen uitbetaa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6.</text:span> Woonvoorziening</text:p>
              <text:p text:style-name="al">Dit artikel correspondeert met artikel 17, lid 2 van de Verordening.</text:p>
              <text:list text:style-name="id1-3-2-2-3-2-3">
                <text:list-item text:style-override="id1-3-2-2-3-2-3-1">
                  <text:number>1.</text:number>
                  <text:p text:style-name="al">
                  <text:span text:style-name="nadrukondlijn">Woonvoorziening opgenomen in het prijzenboek:</text:span>
                </text:p>
                  <text:list text:style-name="id1-3-2-2-3-2-3-1-3">
                    <text:list-item text:style-override="id1-3-2-2-3-2-3-1-3-1">
                      <text:number>a.</text:number>
                      <text:p text:style-name="al">Voor het berekenen van de kosten van woonvoorzieningen gelden de normbedragen, zoals opgenomen in de lijst van prijzen van woningaanpassingen, het zogenaamde Prijzenboek (bijlage 4 van dit Besluit).</text:p>
                    </text:list-item>
                    <text:list-item text:style-override="id1-3-2-2-3-2-3-1-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
                </text:list-item>
                <text:list-item text:style-override="id1-3-2-2-3-2-3-2">
                  <text:number>2.</text:number>
                  <text:p text:style-name="al">
                  <text:span text:style-name="nadrukondlijn">Woonvoorziening niet opgenomen in het prijzenboek:</text:span>
                </text:p>
                  <text:list text:style-name="id1-3-2-2-3-2-3-2-3">
                    <text:list-item text:style-override="id1-3-2-2-3-2-3-2-3-1">
                      <text:number>a.</text:number>
                      <text:p text:style-name="al">Bij het vaststellen van de kosten van een woningaanpassing, wordt rekening gehouden met de volgende kosten: </text:p>
                      <text:list text:style-name="id1-3-2-2-3-2-3-2-3-1-3">
                        <text:list-item text:style-override="id1-3-2-2-3-2-3-2-3-1-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2-3-2-3-1-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3-2-3-2-3-1-3-2-2-1" text:note-class="footnote"><text:note-citation text:label="1">1</text:note-citation><text:note-body><text:p text:style-name="noot.al"><text:span text:style-name="nadrukcur">De DNR beslaat de algemene branchevoorwaarden voor ontwerpen, adviseren en organiseren voor de gebouwde omgeving voor de gemeente en aanbieder.</text:span></text:p></text:note-body></text:note>. </text:p>
                          <text:p text:style-name="al">De noodzaak van het inschakelen van een architect is aantoonbaar en is een voorwaarde voor de subsidieverstrekking van deze kosten. </text:p>
                        </text:list-item>
                        <text:list-item text:style-override="id1-3-2-2-3-2-3-2-3-1-3-3">
                          <text:number>iii.</text:number>
                          <text:p text:style-name="al">De leges voor zover deze betrekking hebben op het treffen van de voorziening met be-trekking tot de woonvoorziening.</text:p>
                        </text:list-item>
                        <text:list-item text:style-override="id1-3-2-2-3-2-3-2-3-1-3-4">
                          <text:number>iv.</text:number>
                          <text:p text:style-name="al">De verschuldigde en niet verrekenbare of terugvorderbare omzetbelasting.</text:p>
                        </text:list-item>
                        <text:list-item text:style-override="id1-3-2-2-3-2-3-2-3-1-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2-3-2-3-1-3-6">
                          <text:number>vi.</text:number>
                          <text:p text:style-name="al">De prijs van bouwrijpe grond indien de aanschaf van de grond noodzakelijk is omdat niet binnen de oorspronkelijke kavel gebouwd kan worden.</text:p>
                        </text:list-item>
                        <text:list-item text:style-override="id1-3-2-2-3-2-3-2-3-1-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3-2-3-2-3-1-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3-2-3-2-3-1-3-9">
                          <text:number>ix.</text:number>
                          <text:p text:style-name="al">De kosten van heraansluiting op de openbare nutsvoorziening.</text:p>
                        </text:list-item>
                        <text:list-item text:style-override="id1-3-2-2-3-2-3-2-3-1-3-10">
                          <text:number>x.</text:number>
                          <text:p text:style-name="al">Met de woningstichtingen is een convenant gesloten wanneer en in welke mate bepaal-de kosten in rekening gebracht mogen worden. </text:p>
                        </text:list-item>
                      </text:list>
                    </text:list-item>
                    <text:list-item text:style-override="id1-3-2-2-3-2-3-2-3-2">
                      <text:number>b.</text:number>
                      <text:p text:style-name="al">De kosten en onderhoud van trapliften zal het bedrag als bedoeld in bijlage 2 van dit Besluit niet te boven gaan. </text:p>
                    </text:list-item>
                  </text:list>
                </text:list-item>
                <text:list-item text:style-override="id1-3-2-2-3-2-3-3">
                  <text:number>3.</text:number>
                  <text:p text:style-name="al">
                  <text:span text:style-name="nadrukondlijn">Afschrijvingstermijn: </text:span>
                </text:p>
                  <text:p text:style-name="al">Het afschrijvingsschema op installaties of inventaris wordt bepaald op basis van het schema van afschrijving zoals gebruikelijk gehanteerd in de bouwsector.</text:p>
                </text:list-item>
              </text:list>
            </text:section>
            <text:section text:name="artikel_id1-3-2-2-3-3" text:style-name="artikel">
              <text:p text:style-name="artikel_kop_titel"><text:span text:style-name="artikel_kop_label">Artikel</text:span> <text:span text:style-name="artikel_kop_nr">7.</text:span> Collectief vervoer</text:p>
              <text:p text:style-name="al">Het collectief vervoer wordt uitgevoerd door Omnibuzz. De gemeente Sittard-Geleen is aangesloten bij de Gemeenschappelijke Regeling Omnibuzz (<text:a xlink:href="https://zoek.officielebekendmakingen.nl/bgr-2023-1470.html" xlink:type="simple"><text:span text:style-name="nadrukondlijn">Blad gemeenschappelijke regeling 2023, 1470 | Overheid.nl &gt; Officiële bekendmakingen</text:span></text:a>).</text:p>
            </text:section>
            <text:section text:name="artikel_id1-3-2-2-3-4" text:style-name="artikel">
              <text:p text:style-name="artikel_kop_titel"><text:span text:style-name="artikel_kop_label">Artikel</text:span> <text:span text:style-name="artikel_kop_nr">8.</text:span> Vrij besteedbaar bedrag voor maatwerkvoorzieningen begeleiding en huishoudelijke ondersteuning.</text:p>
              <text:p text:style-name="al">Dit artikel correspondeert met artikel 13 lid 5 van de Verordening.</text:p>
              <text:p text:style-name="al">Het pgb voor een maatwerkvoorziening begeleiding of een maatwerkvoorziening huishoudelijke ondersteuning kent een vrij besteedbaar bedrag waarover geen verantwoording afgelegd hoeft te worden. Het vrij besteedbare bedrag is € 150,-- per jaar.</text:p>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9.</text:span> Mantelzorgwaardering</text:p>
              <text:p text:style-name="al">Dit artikel correspondeert met artikel 32 van de Verordening.</text:p>
              <text:p text:style-name="al">De jaarlijkse waardering voor mantelzorgers is een waardebon van € 50,--.</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Het Besluit Wmo 2025 treedt in werking na de datum van bekendmaking en werkt terug tot en met 01 januari 2025.</text:p>
                </text:list-item>
                <text:list-item text:style-override="id1-3-2-2-5-2-3">
                  <text:number>2.</text:number>
                  <text:p text:style-name="al">Het Besluit Wmo Sittard-Geleen 2024-1 wordt ingetrokken met ingang van 01 januari 2025 met dien verstande dat zij van toepassing blijft voor cliënten die voor 01 januari 2025 een beschikking hebben ontvangen o.g.v. het Besluit Wmo 2024-1. </text:p>
                </text:list-item>
                <text:list-item text:style-override="id1-3-2-2-5-2-4">
                  <text:number>3.</text:number>
                  <text:p text:style-name="al">De pgb-tarieven voor professionele ondersteuning door ZZP blijven gelijk aan peil 2024 totdat het ZZP-tarief 2025 en verder het ZZP-tarief van 2024 overstijgt.</text:p>
                </text:list-item>
                <text:list-item text:style-override="id1-3-2-2-5-2-5">
                  <text:number>4.</text:number>
                  <text:p text:style-name="al">Dit besluit wordt aangehaald als: Besluit Wmo gemeente Sittard-Geleen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text:span></text:p>
            <text:p><text:span text:style-name="functie">18 februari 2025</text:span></text:p>
          </text:section>
          <text:section text:name="ondertekening_id1-3-2-3-2">
            <text:p><text:span text:style-name="functie"/></text:p>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text:p>
            <text:p><text:span text:style-name="functie">De Gemeentesecretaris</text:span></text:p>
            <text:p><text:span text:style-name="functie">Drs. P. Sennema </text:span></text:p>
          </text:section>
        </text:section>
        <text:section text:name="bijlage_id1-3-2-4" text:style-name="bijlage">
          <text:p text:style-name="bijlage_top"/>
          <text:p text:style-name="hoofdstuk_kop"><text:span text:style-name="label">Bijlage</text:span> <text:span text:style-name="nr">1:</text:span> Tarieven voor Financiële tegemoetkoming</text:p>
          <text:p text:style-name="al"/>
          <text:p text:style-name="al">Financiële tegemoetkomingen: lijst met bedragen per 1 januari 2025 ingevolge van artikel 18 van de verordening Wmo gemeente Sittard-Geleen 2025.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 financiële tegemoetkoming maximaal</text:span>
                  </text:p>
                </table:table-cell>
              </table:table-row>
              <table:table-row table:style-name="row">
                <table:table-cell table:style-name="cell_frame_all" table:number-rows-spanned="1" table:number-columns-spanned="1">
                  <text:p text:style-name="table_al">
                    <text:span text:style-name="nadrukvet">Verhuiskosten</text:sp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Bezoekbaar maken van een woning</text:span>
                  </text:p>
                </table:table-cell>
                <table:table-cell table:style-name="cell_frame_all" table:number-rows-spanned="1" table:number-columns-spanned="1">
                  <text:p text:style-name="table_al">€ 4.538,00</text:p>
                </table:table-cell>
              </table:table-row>
              <table:table-row table:style-name="row">
                <table:table-cell table:style-name="cell_frame_all" table:number-rows-spanned="1" table:number-columns-spanned="1">
                  <text:p text:style-name="table_al">
                    <text:span text:style-name="nadrukvet">Autoaanpassing</text:span>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Recreatieve sportvoorziening</text:span>
                  </text:p>
                </table:table-cell>
                <table:table-cell table:style-name="cell_frame_all" table:number-rows-spanned="1" table:number-columns-spanned="1">
                  <text:p text:style-name="table_al">€ 3.5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5</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plift Indicatie 2025</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Categorie 1: stuksprijs rechte traplift, 1 verdieping</text:p>
                </table:table-cell>
                <table:table-cell table:style-name="cell_frame_all" table:number-rows-spanned="1" table:number-columns-spanned="1">
                  <text:p text:style-name="table_al">€ 1.499,25</text:p>
                </table:table-cell>
                <table:table-cell table:style-name="cell_frame_all" table:number-rows-spanned="1" table:number-columns-spanned="1">
                  <text:p text:style-name="table_al">€ 1.814,09</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ategorie 2: stuksprijs traplift met één bocht voor plaatsing aan spilzijde</text:p>
                </table:table-cell>
                <table:table-cell table:style-name="cell_frame_all" table:number-rows-spanned="1" table:number-columns-spanned="1">
                  <text:p text:style-name="table_al">€ 3.254,59</text:p>
                </table:table-cell>
                <table:table-cell table:style-name="cell_frame_all" table:number-rows-spanned="1" table:number-columns-spanned="1">
                  <text:p text:style-name="table_al">€ 3.938,06</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Categorie 3: stuksprijs traplift met één bocht voor plaatsing aan muurzijde (met vervangende leuning)</text:p>
                </table:table-cell>
                <table:table-cell table:style-name="cell_frame_all" table:number-rows-spanned="1" table:number-columns-spanned="1">
                  <text:p text:style-name="table_al">€ 3.254,59</text:p>
                </table:table-cell>
                <table:table-cell table:style-name="cell_frame_all" table:number-rows-spanned="1" table:number-columns-spanned="1">
                  <text:p text:style-name="table_al">€ 3.938,06</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Categorie 4: stuksprijs traplift met twee bochten voor plaatsing aan spilzijde</text:p>
                </table:table-cell>
                <table:table-cell table:style-name="cell_frame_all" table:number-rows-spanned="1" table:number-columns-spanned="1">
                  <text:p text:style-name="table_al">€ 3.462,67</text:p>
                </table:table-cell>
                <table:table-cell table:style-name="cell_frame_all" table:number-rows-spanned="1" table:number-columns-spanned="1">
                  <text:p text:style-name="table_al">€ 4.189,84</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Categorie 5: stuksprijs traplift met twee bochten voor plaatsing aan muurzijde (met vervangende leuning)</text:p>
                </table:table-cell>
                <table:table-cell table:style-name="cell_frame_all" table:number-rows-spanned="1" table:number-columns-spanned="1">
                  <text:p text:style-name="table_al">€ 3.462,67</text:p>
                </table:table-cell>
                <table:table-cell table:style-name="cell_frame_all" table:number-rows-spanned="1" table:number-columns-spanned="1">
                  <text:p text:style-name="table_al">€ 4.189,84</text:p>
                </table:table-cell>
              </table:table-row>
              <table:table-row table:style-name="row">
                <table:table-cell table:style-name="cell_frame_all" table:number-rows-spanned="1" table:number-columns-spanned="1">
                  <text:p text:style-name="table_al">1g.a</text:p>
                </table:table-cell>
                <table:table-cell table:style-name="cell_frame_all" table:number-rows-spanned="1" table:number-columns-spanned="1">
                  <text:p text:style-name="table_al">Prijs van een uitlooprail/uitschuifrail (per strekkende meter) Indien niet nodig voor het Bouwbesluit maar wel vanwege extra veiligheid op aanwijzing van de consulent</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g.b</text:p>
                </table:table-cell>
                <table:table-cell table:style-name="cell_frame_all" table:number-rows-spanned="1" table:number-columns-spanned="1">
                  <text:p text:style-name="table_al">Prijs van een opklaprail (per stuk). Indien niet nodig voor het Bouwbesluit maar wel vanwege extra veiligheid op aanwijzing van de consulent</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Prijs van een parkeerbocht (per stuk) Indien niet nodig voor het Bouwbesluit maar wel vanwege extra veiligheid op aanwijzing van de consulent</text:p>
                </table:table-cell>
                <table:table-cell table:style-name="cell_frame_all" table:number-rows-spanned="1" table:number-columns-spanned="1">
                  <text:p text:style-name="table_al">€ 373,48</text:p>
                </table:table-cell>
                <table:table-cell table:style-name="cell_frame_all" table:number-rows-spanned="1" table:number-columns-spanned="1">
                  <text:p text:style-name="table_al">€ 451,91</text:p>
                </table:table-cell>
              </table:table-row>
              <table:table-row table:style-name="row">
                <table:table-cell table:style-name="cell_frame_all" table:number-rows-spanned="1" table:number-columns-spanned="4">
                  <text:p text:style-name="table_al">*Basisprijs gaat uit van raillengte tot 5.99 meter. In de basis rail lengte is voldoende rail lengte in begre-pen om extra uitloop mogelijk te maken binnen de basisprijs. </text:p>
                </table:table-cell>
              </table:table-row>
              <table:table-row table:style-name="row">
                <table:table-cell table:style-name="cell_frame_all" table:number-rows-spanned="1" table:number-columns-spanned="4">
                  <text:p text:style-name="table_al">**Door innovatieve rail ontwerp is opklaprail niet nodig </text:p>
                </table:table-cell>
              </table:table-row>
              <table:table-row table:style-name="row">
                <table:table-cell table:style-name="cell_frame_all" table:number-rows-spanned="1" table:number-columns-spanned="4">
                  <text:p text:style-name="table_al">NB: aangezien is gebleken dat bij het plaatsen van een traplift aan de muurzijde de leuning vervalt, (om-dat er anders onvoldoende ruimte op de trap overblijft i.v.m. de vluchtroute) en aan de spilzijde terug-geplaatst dient te worden, dient hier in het geval van plaatsing aan de muurzijde (buitenbocht) de prijs inclusief het plaatsen van een leuning te worden gegeve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2">
                  <text:p text:style-name="table_al">
                    <text:span text:style-name="nadrukvet">Kosten in geval van all-in onderhoudscontract kantoortijden </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ll-in onderhoud kantoortijden per beurt per traplift</text:p>
                </table:table-cell>
                <table:table-cell table:style-name="cell_frame_all" table:number-rows-spanned="1" table:number-columns-spanned="1">
                  <text:p text:style-name="table_al">€ 202,75</text:p>
                </table:table-cell>
                <table:table-cell table:style-name="cell_frame_all" table:number-rows-spanned="1" table:number-columns-spanned="1">
                  <text:p text:style-name="table_al">€ 245,32</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98,66</text:p>
                </table:table-cell>
                <table:table-cell table:style-name="cell_frame_all" table:number-rows-spanned="1" table:number-columns-spanned="1">
                  <text:p text:style-name="table_al">€ 119,38</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27,93</text:p>
                </table:table-cell>
                <table:table-cell table:style-name="cell_frame_all" table:number-rows-spanned="1" table:number-columns-spanned="1">
                  <text:p text:style-name="table_al">€ 154,79</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19,02</text:p>
                </table:table-cell>
                <table:table-cell table:style-name="cell_frame_all" table:number-rows-spanned="1" table:number-columns-spanned="1">
                  <text:p text:style-name="table_al">€ 144,0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3,88</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2">
                  <text:p text:style-name="table_al">
                    <text:span text:style-name="nadrukvet">Kosten in geval van preventief en correctief onderhoudscontract kantoortij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ventief onderhoud kantoortijden per beurt per traplift</text:p>
                </table:table-cell>
                <table:table-cell table:style-name="cell_frame_all" table:number-rows-spanned="1" table:number-columns-spanned="1">
                  <text:p text:style-name="table_al">€ 181,40</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78,84</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99,24</text:p>
                </table:table-cell>
                <table:table-cell table:style-name="cell_frame_all" table:number-rows-spanned="1" table:number-columns-spanned="1">
                  <text:p text:style-name="table_al">€ 120,08</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28,05</text:p>
                </table:table-cell>
                <table:table-cell table:style-name="cell_frame_all" table:number-rows-spanned="1" table:number-columns-spanned="1">
                  <text:p text:style-name="table_al">€ 154,94</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95,37</text:p>
                </table:table-cell>
                <table:table-cell table:style-name="cell_frame_all" table:number-rows-spanned="1" table:number-columns-spanned="1">
                  <text:p text:style-name="table_al">€ 115,40</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19,02</text:p>
                </table:table-cell>
                <table:table-cell table:style-name="cell_frame_all" table:number-rows-spanned="1" table:number-columns-spanned="1">
                  <text:p text:style-name="table_al">€ 144,01</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3,88</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2">
                  <text:p text:style-name="table_al">
                    <text:span text:style-name="nadrukvet">Kosten in geval van correctief onderhoud, zonder contrac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123,68</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54,78</text:p>
                </table:table-cell>
                <table:table-cell table:style-name="cell_frame_all" table:number-rows-spanned="1" table:number-columns-spanned="1">
                  <text:p text:style-name="table_al">€ 187,28</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204,51</text:p>
                </table:table-cell>
                <table:table-cell table:style-name="cell_frame_all" table:number-rows-spanned="1" table:number-columns-spanned="1">
                  <text:p text:style-name="table_al">€ 247,45</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128,52</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40,36</text:p>
                </table:table-cell>
                <table:table-cell table:style-name="cell_frame_all" table:number-rows-spanned="1" table:number-columns-spanned="1">
                  <text:p text:style-name="table_al">€ 169,83</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55,22</text:p>
                </table:table-cell>
                <table:table-cell table:style-name="cell_frame_all" table:number-rows-spanned="1" table:number-columns-spanned="1">
                  <text:p text:style-name="table_al">€ 187,82</text:p>
                </table:table-cell>
              </table:table-row>
              <table:table-row table:style-name="row">
                <table:table-cell table:style-name="cell_frame_all" table:number-rows-spanned="1" table:number-columns-spanned="2">
                  <text:p text:style-name="table_al">
                    <text:span text:style-name="nadrukvet">Stuksprijzen meest voorkomende werkzaamhe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Klaprailmotor vervangen</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 innovatieve rail ontwerp is opklaprail niet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Unit vervangen (bij omruilen)</text:p>
                </table:table-cell>
                <table:table-cell table:style-name="cell_frame_all" table:number-rows-spanned="1" table:number-columns-spanned="1">
                  <text:p text:style-name="table_al">€ 1.840,71</text:p>
                </table:table-cell>
                <table:table-cell table:style-name="cell_frame_all" table:number-rows-spanned="1" table:number-columns-spanned="1">
                  <text:p text:style-name="table_al">€ 2.227,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e stoel (motor + stoel op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Revisie rail (lassen van raildeel)</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assen van rail delen is niet conform wet en regelgeving. Indien het nodig is om rail deel passend te maken voor verlenging of hergebruik voor ander cliënt dan wordt een nieuw rail deel vervaar-digd voor waarborging wet en regelgeving.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Extra laadpunt plaatsen (achteraf)</text:p>
                </table:table-cell>
                <table:table-cell table:style-name="cell_frame_all" table:number-rows-spanned="1" table:number-columns-spanned="1">
                  <text:p text:style-name="table_al">€ 266,77</text:p>
                </table:table-cell>
                <table:table-cell table:style-name="cell_frame_all" table:number-rows-spanned="1" table:number-columns-spanned="1">
                  <text:p text:style-name="table_al">€ 322,79</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Voetenplank automatisch opklapbaar maken</text:p>
                </table:table-cell>
                <table:table-cell table:style-name="cell_frame_all" table:number-rows-spanned="1" table:number-columns-spanned="1">
                  <text:p text:style-name="table_al">€ 533,54</text:p>
                </table:table-cell>
                <table:table-cell table:style-name="cell_frame_all" table:number-rows-spanned="1" table:number-columns-spanned="1">
                  <text:p text:style-name="table_al">€ 645,58</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Vervangen accu</text:p>
                </table:table-cell>
                <table:table-cell table:style-name="cell_frame_all" table:number-rows-spanned="1" table:number-columns-spanned="1">
                  <text:p text:style-name="table_al">€ 213,42</text:p>
                </table:table-cell>
                <table:table-cell table:style-name="cell_frame_all" table:number-rows-spanned="1" table:number-columns-spanned="1">
                  <text:p text:style-name="table_al">€ 258,23</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6" text:style-name="bijlage">
          <text:p text:style-name="bijlage_top"/>
          <text:p text:style-name="hoofdstuk_kop"><text:span text:style-name="label">Bijlage</text:span> <text:span text:style-name="nr">3:</text:span> Tarieven voor Wmo-Diensten en voor Wmo-Hulpmiddelen en Collectief vervoer</text:p>
          <text:p text:style-name="al"/>
          <text:p text:style-name="al">Deze bijlage bevat een overzicht van de kostprijzen voor de maatwerkvoorzieningen voor Wmo-diensten, te weten Huishoudelijke Ondersteuning, Begeleiding, Groepsbegeleiding, Bereikbaarheid en Beschikbaarheid, Intramuraal Wonen, Kortdurend Verblijf, en maatwerkvoorzieningen voor Wmo-zaken, te weten Collectief vervoer, en Hulpmiddelen. </text:p>
          <text:p text:style-name="al"/>
          <text:p text:style-name="al">De tarieven zijn afgestemd op de berekening van de tarieven volgens de vigerende Verordening Wmo 2025, artikel 17.</text:p>
          <text:p text:style-name="al"/>
          <text:p text:style-name="al">
          <text:span text:style-name="nadrukvet">Maatwerkvoorzieningen voor Wmo-diensten</text:span>
        </text:p>
          <text:p text:style-name="al"/>
          <text:p text:style-name="al">
          <text:span text:style-name="nadrukvet">Maatwerkvoorziening Huishoudelijke Ondersteuning (HO)</text:span>
        </text:p>
          <text:p text:style-name="al">Verordening Wmo gemeente Sittard-Geleen 2025; artikel 17 lid 1 onder a </text:p>
          <text:p text:style-name="al"/>
          <text:p text:style-name="al">Zorg in Natura tarief (ZiN-tarief per uur):</text:p>
          <text:p text:style-name="al">Het ZiN-tarief wordt met ingang van 1 januari 2024 per aanbieder vastgesteld. Het ZiN-tarief wordt jaarlijks bepaald, rekening houdend met de tussentijdse CAO-verhogingen. De CAO VVT is per 1 januari 2025 vervallen. Er is nog geen nieuwe CAO VVT 2025 vastgesteld. Om die reden is het tarief voor 2025 gelijk aan het tarief van 2024. </text:p>
          <text:p text:style-name="al">Zo gauw de CAO VVT per 1 januari 2025 algemeen verbindend verklaard en gepubliceerd is in de Staatscourant zal het uurtarief 2025 voor ZiN-tarief per aanbieder worden berekend en vastgesteld.</text:p>
          <text:p text:style-name="al">Wanneer het ZiN-tarief 2025 bekend is, zal ook het PGB tarief 2025 berekend en ter besluitvorming worden voorgelegd. </text:p>
          <text:p text:style-name="al"/>
          <text:p text:style-name="al">Persoonsgebonden tarief (PGB-tarief per uur)</text:p>
          <text:p text:style-name="al">Het PGB-Tarief wordt gebaseerd op het goedkoopste Zorg in Natura tarief met een correctie op de productiviteit en een afslag op de overheadskosten. Onderstaand treft u de vigerende uurtarieven.</text:p>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Pgb-tarief (uur) professional ondersteuning</text:span>
                  </text:p>
                </table:table-cell>
                <table:table-cell table:style-name="cell_frame_all" table:number-rows-spanned="1" table:number-columns-spanned="1">
                  <text:p text:style-name="table_al">
                    <text:span text:style-name="nadrukvet">Pgb-tarief (uur) informeel</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20,99</text:p>
                </table:table-cell>
              </table:table-row>
            </table:table>
            <text:p text:style-name="table_bottom"/>
          </text:section>
          <text:p text:style-name="al"/>
          <text:p text:style-name="al">
          <text:span text:style-name="nadrukvet">Maatwerkvoorziening Begeleiding</text:span>
        </text:p>
          <text:p text:style-name="al">Verordening Wmo gemeente Sittard-Geleen 2025; artikel 17, lid 1 onder b</text:p>
          <text:p text:style-name="al"/>
          <text:p text:style-name="al">Onderstaand het tarief per uur behorende bij de maatwerkvoorziening Begeleiding. </text:p>
          <text:p text:style-name="al">Prijspeil: 1 januari 2025</text:p>
          <text:p text:style-name="al"/>
          <text:p text:style-name="al">
          <text:span text:style-name="nadrukvet">Begeleiding (per uur)</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row table:style-name="row">
                <table:table-cell table:style-name="cell_frame_all" table:number-rows-spanned="1" table:number-columns-spanned="1">
                  <text:p text:style-name="table_al">
                    <text:span text:style-name="nadrukvet">Indicatie Stabiliteit en behoud</text:span>
                  </text:p>
                </table:table-cell>
                <table:table-cell table:style-name="cell_frame_all" table:number-rows-spanned="1" table:number-columns-spanned="1">
                  <text:p text:style-name="table_al">
                    <text:span text:style-name="nadrukvet">ZIN-tarief (uur) 2025</text:span>
                  </text:p>
                </table:table-cell>
                <table:table-cell table:style-name="cell_frame_all" table:number-rows-spanned="1" table:number-columns-spanned="2">
                  <text:p text:style-name="table_al">
                    <text:span text:style-name="nadrukvet">Pgb-tarief (uur) 2025 voor nieuwe indicaties vanaf 01-01-2025</text:span>
                  </text:p>
                </table:table-cell>
                <table:table-cell table:style-name="cell_frame_all" table:number-rows-spanned="1" table:number-columns-spanned="1">
                  <text:p text:style-name="table_al">
                    <text:span text:style-name="nadrukvet">Pgb-tarief (uur) 2025 voor bestaande indicaties vóór 01-01-2025 (peil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er</text:span>
                  </text:p>
                </table:table-cell>
              </table:table-row>
              <table:table-row table:style-name="row">
                <table:table-cell table:style-name="cell_frame_all" table:number-rows-spanned="1" table:number-columns-spanned="1">
                  <text:p text:style-name="table_al">Begeleiding Stabiliteit en Behoud 1 en 2</text:p>
                  <text:p text:style-name="table_al">
                    <text:span text:style-name="nadrukvet">(basis)</text:span>
                  </text:p>
                </table:table-cell>
                <table:table-cell table:style-name="cell_frame_all" table:number-rows-spanned="1" table:number-columns-spanned="1">
                  <text:p text:style-name="table_al">€ 75,15</text:p>
                </table:table-cell>
                <table:table-cell table:style-name="cell_frame_all" table:number-rows-spanned="1" table:number-columns-spanned="1">
                  <text:p text:style-name="table_al">€ 66,32</text:p>
                </table:table-cell>
                <table:table-cell table:style-name="cell_frame_all" table:number-rows-spanned="1" table:number-columns-spanned="1">
                  <text:p text:style-name="table_al">€ 52,99</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Begeleiding Stabiliteit en Behoud 3</text:p>
                  <text:p text:style-name="table_al">
                    <text:span text:style-name="nadrukvet">(Basis Plus)</text:span>
                  </text:p>
                </table:table-cell>
                <table:table-cell table:style-name="cell_frame_all" table:number-rows-spanned="1" table:number-columns-spanned="1">
                  <text:p text:style-name="table_al">€ 79,23</text:p>
                </table:table-cell>
                <table:table-cell table:style-name="cell_frame_all" table:number-rows-spanned="1" table:number-columns-spanned="1">
                  <text:p text:style-name="table_al">€ 69,92</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Begeleiding Stabiliteit en Behoud 4</text:p>
                  <text:p text:style-name="table_al">
                    <text:span text:style-name="nadrukvet">(Specialistisch</text:span>)</text:p>
                </table:table-cell>
                <table:table-cell table:style-name="cell_frame_all" table:number-rows-spanned="1" table:number-columns-spanned="1">
                  <text:p text:style-name="table_al">€ 86,02</text:p>
                </table:table-cell>
                <table:table-cell table:style-name="cell_frame_all" table:number-rows-spanned="1" table:number-columns-spanned="1">
                  <text:p text:style-name="table_al">€ 75,92</text:p>
                </table:table-cell>
                <table:table-cell table:style-name="cell_frame_all" table:number-rows-spanned="1" table:number-columns-spanned="1">
                  <text:p text:style-name="table_al">€ 60,65</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able:table-cell table:style-name="cell_frame_all" table:number-rows-spanned="1" table:number-columns-spanned="3">
                  <text:p text:style-name="table_al">€ 24,42</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row table:style-name="row">
                <table:table-cell table:style-name="cell_frame_all" table:number-rows-spanned="1" table:number-columns-spanned="1">
                  <text:p text:style-name="table_al">
                    <text:span text:style-name="nadrukvet">Indicatie Ontwikkeling</text:span>
                  </text:p>
                </table:table-cell>
                <table:table-cell table:style-name="cell_frame_all" table:number-rows-spanned="1" table:number-columns-spanned="1">
                  <text:p text:style-name="table_al">
                    <text:span text:style-name="nadrukvet">ZIN-tarief (uur) 2025</text:span>
                  </text:p>
                </table:table-cell>
                <table:table-cell table:style-name="cell_frame_all" table:number-rows-spanned="1" table:number-columns-spanned="2">
                  <text:p text:style-name="table_al">
                    <text:span text:style-name="nadrukvet">Pgb-tarief (uur) 2025 voor nieuwe indicaties vanaf 01-01-2025</text:span>
                  </text:p>
                </table:table-cell>
                <table:table-cell table:style-name="cell_frame_all" table:number-rows-spanned="1" table:number-columns-spanned="1">
                  <text:p text:style-name="table_al">
                    <text:span text:style-name="nadrukvet">Pgb-tarief (uur) 2025 voor bestaande indicaties vóór 01-01-2025 (peil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text:span>
                  </text:p>
                </table:table-cell>
              </table:table-row>
              <table:table-row table:style-name="row">
                <table:table-cell table:style-name="cell_frame_all" table:number-rows-spanned="1" table:number-columns-spanned="1">
                  <text:p text:style-name="table_al">Begeleiding Ontwikkel 1 en 2</text:p>
                  <text:p text:style-name="table_al">
                    <text:span text:style-name="nadrukvet">(basis)</text:span>
                  </text:p>
                </table:table-cell>
                <table:table-cell table:style-name="cell_frame_all" table:number-rows-spanned="1" table:number-columns-spanned="1">
                  <text:p text:style-name="table_al">€ 75,15</text:p>
                </table:table-cell>
                <table:table-cell table:style-name="cell_frame_all" table:number-rows-spanned="1" table:number-columns-spanned="1">
                  <text:p text:style-name="table_al">€ 66,32</text:p>
                </table:table-cell>
                <table:table-cell table:style-name="cell_frame_all" table:number-rows-spanned="1" table:number-columns-spanned="1">
                  <text:p text:style-name="table_al">€ 52,99</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Begeleiding Ontwikkel 3</text:p>
                  <text:p text:style-name="table_al">
                    <text:span text:style-name="nadrukvet">(Basis Plus)</text:span>
                  </text:p>
                </table:table-cell>
                <table:table-cell table:style-name="cell_frame_all" table:number-rows-spanned="1" table:number-columns-spanned="1">
                  <text:p text:style-name="table_al">€ 79,23</text:p>
                </table:table-cell>
                <table:table-cell table:style-name="cell_frame_all" table:number-rows-spanned="1" table:number-columns-spanned="1">
                  <text:p text:style-name="table_al">€ 69,92</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Begeleiding Ontwikkel 4</text:p>
                  <text:p text:style-name="table_al">
                    <text:span text:style-name="nadrukvet">(Specialistisch)</text:span>
                  </text:p>
                </table:table-cell>
                <table:table-cell table:style-name="cell_frame_all" table:number-rows-spanned="1" table:number-columns-spanned="1">
                  <text:p text:style-name="table_al">€ 86,02</text:p>
                </table:table-cell>
                <table:table-cell table:style-name="cell_frame_all" table:number-rows-spanned="1" table:number-columns-spanned="1">
                  <text:p text:style-name="table_al">€ 75,92</text:p>
                </table:table-cell>
                <table:table-cell table:style-name="cell_frame_all" table:number-rows-spanned="1" table:number-columns-spanned="1">
                  <text:p text:style-name="table_al">€ 60,65</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able:table-cell table:style-name="cell_frame_all" table:number-rows-spanned="1" table:number-columns-spanned="3">
                  <text:p text:style-name="table_al">€ 24,42</text:p>
                </table:table-cell>
              </table:table-row>
            </table:table>
            <text:p text:style-name="table_bottom"/>
          </text:section>
          <text:p text:style-name="al"/>
          <text:p text:style-name="al">
          <text:span text:style-name="nadrukvet">Maatwerkvoorziening Groepsbegeleiding</text:span>
        </text:p>
          <text:p text:style-name="al">Verordening Wmo gemeente Sittard-Geleen 2025; artikel 17 lid 1 onder c</text:p>
          <text:p text:style-name="al"/>
          <text:p text:style-name="al">Onderstaand het tarief per uur (groepsbegeleiding) of per dag (toeslag vervoer) behorende bij de maatwerkvoorziening Groepsbegeleiding. Prijspeil: 1 januari 2025</text:p>
          <text:p text:style-name="al"/>
          <text:p text:style-name="al">
          <text:span text:style-name="nadrukvet">Groepsbegeleiding (per uur)</text:span>
        </text:p>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ZIN-tarief (uur) 2025</text:span>
                  </text:p>
                </table:table-cell>
                <table:table-cell table:style-name="cell_frame_all" table:number-rows-spanned="1" table:number-columns-spanned="1">
                  <text:p text:style-name="table_al">
                    <text:span text:style-name="nadrukvet">Pgb-tarief (uur) 2025</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Groepsbegeleiding behoud 1 en 2 gericht (psychogeriatrie)</text:p>
                </table:table-cell>
                <table:table-cell table:style-name="cell_frame_all" table:number-rows-spanned="1" table:number-columns-spanned="1">
                  <text:p text:style-name="table_al">€ 11,07</text:p>
                </table:table-cell>
                <table:table-cell table:style-name="cell_frame_all" table:number-rows-spanned="1" table:number-columns-spanned="1">
                  <text:p text:style-name="table_al">€ 10,24</text:p>
                </table:table-cell>
              </table:table-row>
              <table:table-row table:style-name="row">
                <table:table-cell table:style-name="cell_frame_all" table:number-rows-spanned="1" table:number-columns-spanned="1">
                  <text:p text:style-name="table_al">Groepsbegeleiding behoud gericht (overig)</text:p>
                </table:table-cell>
                <table:table-cell table:style-name="cell_frame_all" table:number-rows-spanned="1" table:number-columns-spanned="1">
                  <text:p text:style-name="table_al">€ 12,03</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Groepsbegeleiding Ontwikkelingsgerich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4,36</text:p>
                </table:table-cell>
              </table:table-row>
            </table:table>
            <text:p text:style-name="table_bottom"/>
          </text:section>
          <text:p text:style-name="al"/>
          <text:p text:style-name="al">
          <text:span text:style-name="nadrukvet">Groepsbegeleiding – Vervoer (per dag)</text:span>
        </text:p>
          <text:p text:style-name="al">Verordening Wmo gemeente Sittard-Geleen 2025; artikel 17 lid 1 onder c</text:p>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ZIN-tarief</text:span>
                  </text:p>
                </table:table-cell>
                <table:table-cell table:style-name="cell_frame_all" table:number-rows-spanned="1" table:number-columns-spanned="1">
                  <text:p text:style-name="table_al">
                    <text:span text:style-name="nadrukvet">Pgb-tarief</text:span>
                  </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4,96</text:p>
                </table:table-cell>
                <table:table-cell table:style-name="cell_frame_all" table:number-rows-spanned="1" table:number-columns-spanned="1">
                  <text:p text:style-name="table_al">€ 24,96</text:p>
                </table:table-cell>
              </table:table-row>
            </table:table>
            <text:p text:style-name="table_bottom"/>
          </text:section>
          <text:p text:style-name="al"/>
          <text:p text:style-name="al">
          <text:span text:style-name="nadrukvet">Maatwerkvoorziening Bereikbaarheid en Beschikbaarheid </text:span>
        </text:p>
          <text:p text:style-name="al">Verordening Wmo gemeente Sittard-Geleen 2025; artikel 17 lid 1 onder d</text:p>
          <text:p text:style-name="al"/>
          <text:p text:style-name="al">Onderstaand het tarief per etmaal behorende bij de maatwerkvoorziening Bereikbaarheid en</text:p>
          <text:p text:style-name="al">Beschikbaarheid. Prijspeil: 1 januari 2025</text:p>
          <text:p text:style-name="al"/>
          <text:p text:style-name="al">
          <text:span text:style-name="nadrukvet">Maatwerkvoorziening Bereikbaarheid en beschikbaarheid basis (per etmaal; Ambulant)</text:span>
        </text:p>
          <text:p text:style-name="al">Deze vorm van beschikbaarheid en bereikbaarheid wordt ingezet in combinatie met individuele begeleiding.</text:p>
          <text:p text:style-name="al"/>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cell_frame_all" table:number-rows-spanned="1" table:number-columns-spanned="1">
                  <text:p text:style-name="table_al">
                    <text:span text:style-name="nadrukvet">Indicatie Ontwikkeling</text:span>
                  </text:p>
                </table:table-cell>
                <table:table-cell table:style-name="cell_frame_all" table:number-rows-spanned="1" table:number-columns-spanned="1">
                  <text:p text:style-name="table_al">
                    <text:span text:style-name="nadrukvet">ZIN-tarief 2025</text:span>
                  </text:p>
                </table:table-cell>
                <table:table-cell table:style-name="cell_frame_all" table:number-rows-spanned="1" table:number-columns-spanned="2">
                  <text:p text:style-name="table_al">
                    <text:span text:style-name="nadrukvet">Pgb-tarief (etmaal)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row>
              <table:table-row table:style-name="row">
                <table:table-cell table:style-name="cell_frame_all" table:number-rows-spanned="1" table:number-columns-spanned="1">
                  <text:p text:style-name="table_al">Bereikbaarheid en Beschikbaarheid Basis (ambulant)</text:p>
                </table:table-cell>
                <table:table-cell table:style-name="cell_frame_all" table:number-rows-spanned="1" table:number-columns-spanned="1">
                  <text:p text:style-name="table_al">€ 4,59</text:p>
                </table:table-cell>
                <table:table-cell table:style-name="cell_frame_all" table:number-rows-spanned="1" table:number-columns-spanned="1">
                  <text:p text:style-name="table_al">€ 4,28</text:p>
                </table:table-cell>
                <table:table-cell table:style-name="cell_frame_all" table:number-rows-spanned="1" table:number-columns-spanned="1">
                  <text:p text:style-name="table_al">€ 3,46</text:p>
                </table:table-cell>
              </table:table-row>
            </table:table>
            <text:p text:style-name="table_bottom"/>
          </text:section>
          <text:p text:style-name="al"/>
          <text:p text:style-name="al">
          <text:span text:style-name="nadrukvet">Bereikbaarheid en beschikbaarheid (per etmaal; Intramuraal)</text:span>
        </text:p>
          <text:p text:style-name="al">Deze vorm van bereikbaarheid en beschikbaarheid wordt ingezet in combinatie met Intramuraal Wonen.</text:p>
          <text:p text:style-name="al"/>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ZIN-tarief </text:span>
                  </text:p>
                  <text:p text:style-name="table_al">
                    <text:span text:style-name="nadrukvet">per etmaal</text:span>
                  </text:p>
                </table:table-cell>
                <table:table-cell table:style-name="cell_frame_all" table:number-rows-spanned="1" table:number-columns-spanned="1">
                  <text:p text:style-name="table_al">
                    <text:span text:style-name="nadrukvet">Pgb-tarief </text:span>
                    <text:span text:style-name="nadrukvet">per etmaal </text:span>
                  </text:p>
                  <text:p text:style-name="table_al">
                    <text:span text:style-name="nadrukvet">Professionele </text:span>
                    <text:span text:style-name="nadrukvet">instelling</text:span>
                  </text:p>
                </table:table-cell>
              </table:table-row>
              <table:table-row table:style-name="row">
                <table:table-cell table:style-name="cell_frame_all" table:number-rows-spanned="1" table:number-columns-spanned="1">
                  <text:p text:style-name="table_al">Slapende wacht t/m 9 plekken</text:p>
                </table:table-cell>
                <table:table-cell table:style-name="cell_frame_all" table:number-rows-spanned="1" table:number-columns-spanned="1">
                  <text:p text:style-name="table_al">€ 33,71</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Slapende wacht t/m 18 plekken</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Slapende wacht vanaf 19 plekken</text:p>
                </table:table-cell>
                <table:table-cell table:style-name="cell_frame_all" table:number-rows-spanned="1" table:number-columns-spanned="1">
                  <text:p text:style-name="table_al">€ 11,24</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Wakende wacht t/m 9 plekken</text:p>
                </table:table-cell>
                <table:table-cell table:style-name="cell_frame_all" table:number-rows-spanned="1" table:number-columns-spanned="1">
                  <text:p text:style-name="table_al">€ 93,53</text:p>
                </table:table-cell>
                <table:table-cell table:style-name="cell_frame_all" table:number-rows-spanned="1" table:number-columns-spanned="1">
                  <text:p text:style-name="table_al">€ 29,07</text:p>
                </table:table-cell>
              </table:table-row>
              <table:table-row table:style-name="row">
                <table:table-cell table:style-name="cell_frame_all" table:number-rows-spanned="1" table:number-columns-spanned="1">
                  <text:p text:style-name="table_al">Wakende wacht t/m 18 plekken</text:p>
                </table:table-cell>
                <table:table-cell table:style-name="cell_frame_all" table:number-rows-spanned="1" table:number-columns-spanned="1">
                  <text:p text:style-name="table_al">€ 46,76</text:p>
                </table:table-cell>
                <table:table-cell table:style-name="cell_frame_all" table:number-rows-spanned="1" table:number-columns-spanned="1">
                  <text:p text:style-name="table_al">€ 29,07</text:p>
                </table:table-cell>
              </table:table-row>
              <table:table-row table:style-name="row">
                <table:table-cell table:style-name="cell_frame_all" table:number-rows-spanned="1" table:number-columns-spanned="1">
                  <text:p text:style-name="table_al">Wakende wacht vanaf 19 plekken</text:p>
                </table:table-cell>
                <table:table-cell table:style-name="cell_frame_all" table:number-rows-spanned="1" table:number-columns-spanned="1">
                  <text:p text:style-name="table_al">€ 31,18</text:p>
                </table:table-cell>
                <table:table-cell table:style-name="cell_frame_all" table:number-rows-spanned="1" table:number-columns-spanned="1">
                  <text:p text:style-name="table_al">€ 29,07</text:p>
                </table:table-cell>
              </table:table-row>
            </table:table>
            <text:p text:style-name="table_bottom"/>
          </text:section>
          <text:p text:style-name="al"/>
          <text:p text:style-name="al">
          <text:span text:style-name="nadrukvet">Maatwerkvoorziening Intramuraal Wonen</text:span>
        </text:p>
          <text:p text:style-name="al">Verordening Wmo gemeente Sittard-Geleen 2025; artikel 17 lid 1 onder e</text:p>
          <text:p text:style-name="al"/>
          <text:p text:style-name="al">Onderstaand het tarief per etmaal behorende bij de maatwerkvoorziening Intramuraal Wonen.</text:p>
          <text:p text:style-name="al">Prijspeil: 1 januari 2025</text:p>
          <text:p text:style-name="al"/>
          <text:p text:style-name="al">
          <text:span text:style-name="nadrukvet">Intramuraal wonen (per etmaal)</text:span>
        </text:p>
          <text:section text:name="table_id1-3-2-6-69" text:style-name="table">
            <text:p text:style-name="table_top"/>
            <table:table table:style-name="tgroup">
              <table:table-column table:style-name="id1-3-2-6-69-1-1"/>
              <table:table-column table:style-name="id1-3-2-6-69-1-2"/>
              <table:table-column table:style-name="id1-3-2-6-69-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Intramuraal wonen</text:p>
                </table:table-cell>
                <table:table-cell table:style-name="cell_frame_all" table:number-rows-spanned="1" table:number-columns-spanned="1">
                  <text:p text:style-name="table_al">€ 146,50</text:p>
                </table:table-cell>
                <table:table-cell table:style-name="cell_frame_all" table:number-rows-spanned="1" table:number-columns-spanned="1">
                  <text:p text:style-name="table_al">€ 140,79</text:p>
                </table:table-cell>
              </table:table-row>
            </table:table>
            <text:p text:style-name="table_bottom"/>
          </text:section>
          <text:p text:style-name="al"/>
          <text:p text:style-name="al">
          <text:span text:style-name="nadrukvet">Maatwerkvoorziening Kortdurend Verblijf</text:span>
        </text:p>
          <text:p text:style-name="al">Verordening Wmo gemeente Sittard-Geleen 2025; artikel 17 lid 1 onder f </text:p>
          <text:p text:style-name="al"/>
          <text:p text:style-name="al">Onderstaand het tarief per etmaal behorende bij de maatwerkvoorziening Kortdurend Verblijf.</text:p>
          <text:p text:style-name="al">Prijspeil: 1 januari 2025</text:p>
          <text:p text:style-name="al"/>
          <text:p text:style-name="al">
          <text:span text:style-name="nadrukvet">Kortdurend verblijf (per etmaal)</text:span>
        </text:p>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cell_frame_all" table:number-rows-spanned="1" table:number-columns-spanned="1">
                  <text:p text:style-name="table_al">
                    <text:span text:style-name="nadrukvet">Indicatie 2025</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6,50</text:p>
                </table:table-cell>
                <table:table-cell table:style-name="cell_frame_all" table:number-rows-spanned="1" table:number-columns-spanned="1">
                  <text:p text:style-name="table_al">€ 181,53</text:p>
                </table:table-cell>
              </table:table-row>
            </table:table>
            <text:p text:style-name="table_bottom"/>
          </text:section>
          <text:p text:style-name="al"/>
          <text:p text:style-name="al">
          <text:span text:style-name="nadrukvet">Tarieven voor Wmo Hulpmiddelen en Collectief vervoer</text:span>
        </text:p>
          <text:p text:style-name="al"/>
          <text:p text:style-name="al">
          <text:span text:style-name="nadrukvet">Maatwerkvoorziening Hulpmiddelen</text:span>
        </text:p>
          <text:p text:style-name="al">Verordening Wmo gemeente Sittard-Geleen 2025; artikel 17 lid 2 onder a </text:p>
          <text:p text:style-name="al"/>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5.</text:p>
          <text:p text:style-name="al"/>
          <text:p text:style-name="al">Prijspeil: 1 januari 2025</text:p>
          <text:p text:style-name="al"/>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row table:style-name="row">
                <table:table-cell table:style-name="cell_frame_all" table:number-rows-spanned="1" table:number-columns-spanned="5">
                  <text:p text:style-name="table_al">
                    <text:span text:style-name="nadrukvet">Prijs- en codeoverzicht hulpmiddelencontract gemeente Sittard-Geleen, 2025.</text:span>
                  </text:p>
                </table:table-cell>
              </table:table-row>
              <table:table-row table:style-name="row">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Jaarbedrag met btw 2025</text:span>
                  </text:p>
                </table:table-cell>
                <table:table-cell table:style-name="cell_frame_all" table:number-rows-spanned="1" table:number-columns-spanned="1">
                  <text:p text:style-name="table_al">
                    <text:span text:style-name="nadrukvet">Pgb-bedrag voor 7 jaar met btw 2025 </text:span>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69,44</text:p>
                </table:table-cell>
                <table:table-cell table:style-name="cell_frame_all" table:number-rows-spanned="1" table:number-columns-spanned="1">
                  <text:p text:style-name="table_al">€ 1.186,08</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 745,32</text:p>
                </table:table-cell>
                <table:table-cell table:style-name="cell_frame_all" table:number-rows-spanned="1" table:number-columns-spanned="1">
                  <text:p text:style-name="table_al"> € 5.217,24</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 948,60 </text:p>
                </table:table-cell>
                <table:table-cell table:style-name="cell_frame_all" table:number-rows-spanned="1" table:number-columns-spanned="1">
                  <text:p text:style-name="table_al"> € 6.640,20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12</text:p>
                </table:table-cell>
                <table:table-cell table:style-name="cell_frame_all" table:number-rows-spanned="1" table:number-columns-spanned="1">
                  <text:p text:style-name="table_al">Elektrische rolstoel (voor binnen en buiten en in en rond de woning).</text:p>
                </table:table-cell>
                <table:table-cell table:style-name="cell_frame_all" table:number-rows-spanned="1" table:number-columns-spanned="1">
                  <text:p text:style-name="table_al"> € 4.065,24 </text:p>
                </table:table-cell>
                <table:table-cell table:style-name="cell_frame_all" table:number-rows-spanned="1" table:number-columns-spanned="1">
                  <text:p text:style-name="table_al"> € 28.456,68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 542,04</text:p>
                </table:table-cell>
                <table:table-cell table:style-name="cell_frame_all" table:number-rows-spanned="1" table:number-columns-spanned="1">
                  <text:p text:style-name="table_al"> € 3.794,28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Universele "losse" elektrische hulpaandrijving voor cliënt.</text:p>
                </table:table-cell>
                <table:table-cell table:style-name="cell_frame_all" table:number-rows-spanned="1" table:number-columns-spanned="1">
                  <text:p text:style-name="table_al"> € 1.355,04</text:p>
                </table:table-cell>
                <table:table-cell table:style-name="cell_frame_all" table:number-rows-spanned="1" table:number-columns-spanned="1">
                  <text:p text:style-name="table_al"> € 9.485,28</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Buggy’s/kinderduwwandelwagen (dit is geen kinder-rolstoel!).</text:p>
                </table:table-cell>
                <table:table-cell table:style-name="cell_frame_all" table:number-rows-spanned="1" table:number-columns-spanned="1">
                  <text:p text:style-name="table_al"> € 745,32 </text:p>
                </table:table-cell>
                <table:table-cell table:style-name="cell_frame_all" table:number-rows-spanned="1" table:number-columns-spanned="1">
                  <text:p text:style-name="table_al"> € 5.217,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 813,00 </text:p>
                </table:table-cell>
                <table:table-cell table:style-name="cell_frame_all" table:number-rows-spanned="1" table:number-columns-spanned="1">
                  <text:p text:style-name="table_al"> € 5.691,0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 1.084,08 </text:p>
                </table:table-cell>
                <table:table-cell table:style-name="cell_frame_all" table:number-rows-spanned="1" table:number-columns-spanned="1">
                  <text:p text:style-name="table_al"> € 7.588,5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 1.218,48 </text:p>
                </table:table-cell>
                <table:table-cell table:style-name="cell_frame_all" table:number-rows-spanned="1" table:number-columns-spanned="1">
                  <text:p text:style-name="table_al"> € 8.529,3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 827,40 </text:p>
                </table:table-cell>
                <table:table-cell table:style-name="cell_frame_all" table:number-rows-spanned="1" table:number-columns-spanned="1">
                  <text:p text:style-name="table_al"> € 5.791,8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 1.097,64 </text:p>
                </table:table-cell>
                <table:table-cell table:style-name="cell_frame_all" table:number-rows-spanned="1" table:number-columns-spanned="1">
                  <text:p text:style-name="table_al"> € 7.683,48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 745,32 </text:p>
                </table:table-cell>
                <table:table-cell table:style-name="cell_frame_all" table:number-rows-spanned="1" table:number-columns-spanned="1">
                  <text:p text:style-name="table_al"> € 5.217,24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 948,60 </text:p>
                </table:table-cell>
                <table:table-cell table:style-name="cell_frame_all" table:number-rows-spanned="1" table:number-columns-spanned="1">
                  <text:p text:style-name="table_al"> € 6.640,2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 1.287,36 </text:p>
                </table:table-cell>
                <table:table-cell table:style-name="cell_frame_all" table:number-rows-spanned="1" table:number-columns-spanned="1">
                  <text:p text:style-name="table_al"> € 9.011,5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 1.654,68 </text:p>
                </table:table-cell>
                <table:table-cell table:style-name="cell_frame_all" table:number-rows-spanned="1" table:number-columns-spanned="1">
                  <text:p text:style-name="table_al"> € 11.582,7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 1.490,64 </text:p>
                </table:table-cell>
                <table:table-cell table:style-name="cell_frame_all" table:number-rows-spanned="1" table:number-columns-spanned="1">
                  <text:p text:style-name="table_al"> € 10.434,48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 902,52 </text:p>
                </table:table-cell>
                <table:table-cell table:style-name="cell_frame_all" table:number-rows-spanned="1" table:number-columns-spanned="1">
                  <text:p text:style-name="table_al"> € 6.317,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 1.278,60 </text:p>
                </table:table-cell>
                <table:table-cell table:style-name="cell_frame_all" table:number-rows-spanned="1" table:number-columns-spanned="1">
                  <text:p text:style-name="table_al"> € 8.950,20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 1.353,84 </text:p>
                </table:table-cell>
                <table:table-cell table:style-name="cell_frame_all" table:number-rows-spanned="1" table:number-columns-spanned="1">
                  <text:p text:style-name="table_al"> € 9.476,88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 330,96 </text:p>
                </table:table-cell>
                <table:table-cell table:style-name="cell_frame_all" table:number-rows-spanned="1" table:number-columns-spanned="1">
                  <text:p text:style-name="table_al"> € 2.316,72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K 11 KOOP</text:p>
                </table:table-cell>
                <table:table-cell table:style-name="cell_frame_all" table:number-rows-spanned="1" table:number-columns-spanned="1">
                  <text:p text:style-name="table_al">Douche-, bad- en/of toilet of transfervoorziening, eenvoudig op poten of voet. (Koop is zonder dienstverleningstarief, en eenmalig voor 7 jaar)</text:p>
                </table:table-cell>
                <table:table-cell table:style-name="cell_frame_all" table:number-rows-spanned="1" table:number-columns-spanned="1">
                  <text:p text:style-name="table_al"> € 313,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 1.016,28 </text:p>
                </table:table-cell>
                <table:table-cell table:style-name="cell_frame_all" table:number-rows-spanned="1" table:number-columns-spanned="1">
                  <text:p text:style-name="table_al"> € 7.113,9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 298,08 </text:p>
                </table:table-cell>
                <table:table-cell table:style-name="cell_frame_all" table:number-rows-spanned="1" table:number-columns-spanned="1">
                  <text:p text:style-name="table_al"> € 2.086,5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 406,56 </text:p>
                </table:table-cell>
                <table:table-cell table:style-name="cell_frame_all" table:number-rows-spanned="1" table:number-columns-spanned="1">
                  <text:p text:style-name="table_al"> € 2.845,92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 1.128,24 </text:p>
                </table:table-cell>
                <table:table-cell table:style-name="cell_frame_all" table:number-rows-spanned="1" table:number-columns-spanned="1">
                  <text:p text:style-name="table_al"> € 7.897,68 </text:p>
                </table:table-cell>
              </table:table-row>
            </table:table>
            <text:p text:style-name="table_bottom"/>
          </text:section>
          <text:p text:style-name="al"/>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bedrag voor 7 jaar met btw 2025</text:span>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K 11 Koop </text:p>
                </table:table-cell>
                <table:table-cell table:style-name="cell_frame_all" table:number-rows-spanned="1" table:number-columns-spanned="1">
                  <text:p text:style-name="table_al">Douche-, bad- en/of toilet of transfervoorziening, een-voudig op poten of voet. (Koop is zonder dienstverle-ningstarief, en eenmalig voor 7 jaar)</text:p>
                </table:table-cell>
                <table:table-cell table:style-name="cell_frame_all" table:number-rows-spanned="1" table:number-columns-spanned="1">
                  <text:p text:style-name="table_al">€ 313,39</text:p>
                </table:table-cell>
              </table:table-row>
            </table:table>
            <text:p text:style-name="table_bottom"/>
          </text:section>
          <text:p text:style-name="al"/>
          <text:p text:style-name="al">
          <text:span text:style-name="nadrukvet">Maatwerkvoorziening Collectief Vervoer</text:span>
        </text:p>
          <text:p text:style-name="al">Verordening Wmo gemeente Sittard-Geleen 2025; artikel 17 lid 2 onder d </text:p>
          <text:p text:style-name="al"/>
          <text:p text:style-name="al">Onderstaand de tarieven behorende bij de maatwerkvoorziening Collectief vervoer (Omnibuzz) zoals vastgesteld in de Gemeenschappelijke Regeling Omnibuzz. Hierin worden aangegeven de kosten voor de client (eigen bijdrage) te betalen voor 1 reiszone. </text:p>
          <text:p text:style-name="al">Voor 2025 zijn voor indexering gebruikt: NEA = 1,50%, LTI = 3,34%</text:p>
          <text:p text:style-name="al"/>
          <text:p text:style-name="al">Prijspeil: 1 januari 2025</text:p>
          <text:p text:style-name="al"/>
          <text:section text:name="table_id1-3-2-6-101" text:style-name="table">
            <text:p text:style-name="table_top"/>
            <table:table table:style-name="tgroup">
              <table:table-column table:style-name="id1-3-2-6-101-1-1"/>
              <table:table-column table:style-name="id1-3-2-6-101-1-2"/>
              <table:table-column table:style-name="id1-3-2-6-101-1-3"/>
              <table:table-row table:style-name="row">
                <table:table-cell table:style-name="cell_frame_all" table:number-rows-spanned="1" table:number-columns-spanned="1">
                  <text:p text:style-name="table_al">
                    <text:span text:style-name="nadrukvet">Tarieven Omnibuzz 2025 voor gemeente Sittard-Geleen</text:span>
                  </text:p>
                </table:table-cell>
                <table:table-cell table:style-name="cell_frame_all" table:number-rows-spanned="1" table:number-columns-spanned="1">
                  <text:p text:style-name="table_al">
                    <text:span text:style-name="nadrukvet">Cliënttarief 2025 per zone</text:span>
                  </text:p>
                </table:table-cell>
                <table:table-cell table:style-name="cell_frame_all" table:number-rows-spanned="1" table:number-columns-spanned="1">
                  <text:p text:style-name="table_al">
                    <text:span text:style-name="nadrukvet">Index</text:span>:</text:p>
                </table:table-cell>
              </table:table-row>
              <table:table-row table:style-name="row">
                <table:table-cell table:style-name="cell_frame_all" table:number-rows-spanned="1" table:number-columns-spanned="1">
                  <text:p text:style-name="table_al">
                    <text:span text:style-name="nadrukvet">Tarief 1</text:span>: klant met geldig vervoersbewijs (binnen budget)</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LTI</text:p>
                </table:table-cell>
              </table:table-row>
              <table:table-row table:style-name="row">
                <table:table-cell table:style-name="cell_frame_all" table:number-rows-spanned="1" table:number-columns-spanned="1">
                  <text:p text:style-name="table_al">
                    <text:span text:style-name="nadrukvet">Tarief 2</text:span>: Meereizende reisgenoot (zonder vervoersbewijs)</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NEA</text:p>
                </table:table-cell>
              </table:table-row>
              <table:table-row table:style-name="row">
                <table:table-cell table:style-name="cell_frame_all" table:number-rows-spanned="1" table:number-columns-spanned="1">
                  <text:p text:style-name="table_al">
                    <text:span text:style-name="nadrukvet">Tarief 3</text:span>: Meereizende begeleider (verplicht, OV-begeleide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arief 4</text:span>: Tarief voor klanten met overschreden budget</text:p>
                </table:table-cell>
                <table:table-cell table:style-name="cell_frame_all" table:number-rows-spanned="1" table:number-columns-spanned="1">
                  <text:p text:style-name="table_al">€ 6,08</text:p>
                </table:table-cell>
                <table:table-cell table:style-name="cell_frame_all" table:number-rows-spanned="1" table:number-columns-spanned="1">
                  <text:p text:style-name="table_al">NEA</text:p>
                </table:table-cell>
              </table:table-row>
              <table:table-row table:style-name="row">
                <table:table-cell table:style-name="cell_frame_all" table:number-rows-spanned="1" table:number-columns-spanned="1">
                  <text:p text:style-name="table_al">
                    <text:span text:style-name="nadrukvet">Tarief 6</text:span>: Verloren of gestolen vervoerspas</text:p>
                  <text:list text:style-name="id1-3-2-6-101-1-4-6-1-2">
                    <text:list-item text:style-override="id1-3-2-6-101-1-4-6-1-2-1">
                      <text:number>–</text:number>
                      <text:p text:style-name="table_al">Vervangende pas Omnibuzz</text:p>
                    </text:list-item>
                    <text:list-item text:style-override="id1-3-2-6-101-1-4-6-1-2-2">
                      <text:number>–</text:number>
                      <text:p text:style-name="table_al">Vervangende pas Voor Elkaar Pas (VEP)</text:p>
                    </text:list-item>
                    <text:list-item text:style-override="id1-3-2-6-101-1-4-6-1-2-3">
                      <text:number>–</text:number>
                      <text:p text:style-name="table_al">Vervangende begeleiderspas bij VEP</text:p>
                    </text:list-item>
                  </text:list>
                </table:table-cell>
                <table:table-cell table:style-name="cell_frame_all" table:number-rows-spanned="1" table:number-columns-spanned="1">
                  <text:p text:style-name="table_al"/>
                  <text:p text:style-name="table_al">€ 5,00</text:p>
                  <text:p text:style-name="table_al">€ 7,50</text:p>
                  <text:p text:style-name="table_al">€ 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arief 7</text:span>: Tarief gevonden voorwerpen terugbrengen</text:p>
                </table:table-cell>
                <table:table-cell table:style-name="cell_frame_all" table:number-rows-spanned="1" table:number-columns-spanned="1">
                  <text:p text:style-name="table_al">Halve ritprijs voor de klant,</text:p>
                  <text:p text:style-name="table_al">Halve ritprijs voor de gemeent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ijzenboek bouwkundige en installatietechnische woningaanpassingen</text:p>
          <text:p text:style-name="al"/>
          <text:p text:style-name="al">De voor het prijzenboek vastgestelde prijzen zijn exclusief btw en tevens factuurprijzen geldig conform de raamovereenkomst Bouwkundige en installatietechnische woningaanpassingen (kenmerk 85656).</text:p>
          <text:p text:style-name="al"/>
          <text:p text:style-name="al">Prijspeil: per 01-01-2025</text:p>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
          <text:p text:style-name="al">Aanvullend op de benoemde prijzen komt nog een toeslag voor indirecte kosten, te weten:</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Uurtarief voor de in de lijst opgenomen werkzaamheden is € 56,21 per uur, exclusief 5% werkvoorbereiding, excl. 3% administratiekosten en excl. 4% risico/winst.</text:p>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3">
                  <text:p text:style-name="table_al">
                    <text:span text:style-name="nadrukvet">VOORRIJKOS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63,22</text:p>
                </table:table-cell>
              </table:table-row>
              <table:table-row table:style-name="row">
                <table:table-cell table:style-name="cell_frame_all" table:number-rows-spanned="1" table:number-columns-spanned="2">
                  <text:p text:style-name="table_al"> - Per uitvoeringsadres bij opdrachten gezamenlijk &lt; 8 u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 Per uitvoeringsadres</text:p>
                  <text:p text:style-name="table_al">- toeslag opnamekosten per uitvoeringsadres bij complexe aanpassing</text:p>
                </table:table-cell>
                <table:table-cell table:style-name="cell_frame_all" table:number-rows-spanned="1" table:number-columns-spanned="1">
                  <text:p text:style-name="table_al">€ 75,87</text:p>
                  <text:p text:style-name="table_al">€ 50,58</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0. VOORRIJKOSTEN en OPNAM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Woningtoegankelijkheid</text:p>
                </table:table-cell>
                <table:table-cell table:style-name="cell_frame_all" table:number-rows-spanned="1" table:number-columns-spanned="1">
                  <text:p text:style-name="table_al">1.1 Beugels, Leuningen</text:p>
                  <text:p text:style-name="table_al">1.2 Drempels, Galerijverhoging</text:p>
                  <text:p text:style-name="table_al">1.3 Straatwerk, Balkonverhoging</text:p>
                  <text:p text:style-name="table_al">1.4 Deurverbreding</text:p>
                </table:table-cell>
              </table:table-row>
              <table:table-row table:style-name="row">
                <table:table-cell table:style-name="cell_frame_all" table:number-rows-spanned="1" table:number-columns-spanned="1">
                  <text:p text:style-name="table_al">2. Deurdrangers en Intercom</text:p>
                </table:table-cell>
                <table:table-cell table:style-name="cell_frame_all" table:number-rows-spanned="1" table:number-columns-spanned="1">
                  <text:p text:style-name="table_al">2.1 Deurdranger</text:p>
                  <text:p text:style-name="table_al">2.2 Intercom</text:p>
                </table:table-cell>
              </table:table-row>
              <table:table-row table:style-name="row">
                <table:table-cell table:style-name="cell_frame_all" table:number-rows-spanned="1" table:number-columns-spanned="1">
                  <text:p text:style-name="table_al">3. Units</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4. Keukens</text:p>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5. Toilet</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6. Natte Cel</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7. Tuin- en Garagepoorten</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8. Electra</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9. Scootmobielstalling</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10. Overig</text:p>
                </table:table-cell>
                <table:table-cell table:style-name="cell_frame_all" table:number-rows-spanned="1" table:number-columns-spanned="1">
                  <text:p text:style-name="table_al">10.1 Pakpalen</text:p>
                </table:table-cell>
              </table:table-row>
            </table:table>
            <text:p text:style-name="table_bottom"/>
          </text:section>
          <text:p text:style-name="al"/>
          <text:p text:style-name="al">
          <text:span text:style-name="nadrukvet">1.</text:span>
          <text:span text:style-name="nadrukvet">Woningtoegankelijkheid</text:spa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BEUGELS, LEU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3,4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100,2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08,0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9,3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51,9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1,6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 58,6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oekwandbeugel horizontaal 60x60 cm</text:p>
                </table:table-cell>
                <table:table-cell table:style-name="cell_frame_all" table:number-rows-spanned="1" table:number-columns-spanned="1">
                  <text:p text:style-name="table_al"> € 195,8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3,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7,4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Kozijnbeugel 30 cm</text:p>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zijnbeugel 45 cm</text:p>
                </table:table-cell>
                <table:table-cell table:style-name="cell_frame_all" table:number-rows-spanned="1" table:number-columns-spanned="1">
                  <text:p text:style-name="table_al"> € 124,9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zijnbeugel 60 cm</text:p>
                </table:table-cell>
                <table:table-cell table:style-name="cell_frame_all" table:number-rows-spanned="1" table:number-columns-spanned="1">
                  <text:p text:style-name="table_al"> € 130,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ing kozijnbeugel</text:span>
                  </text:p>
                </table:table-cell>
                <table:table-cell table:style-name="cell_frame_all" table:number-rows-spanned="1" table:number-columns-spanned="1">
                  <text:p text:style-name="table_al"> € 48,5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RAPSPIL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rapspilbeugel voor spil aan linkerzijde</text:p>
                </table:table-cell>
                <table:table-cell table:style-name="cell_frame_all" table:number-rows-spanned="1" table:number-columns-spanned="1">
                  <text:p text:style-name="table_al">€ 155,3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spilbeugel voor spil aan rechterzijde</text:p>
                </table:table-cell>
                <table:table-cell table:style-name="cell_frame_all" table:number-rows-spanned="1" table:number-columns-spanned="1">
                  <text:p text:style-name="table_al">€ 155,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l;</text:p>
                </table:table-cell>
                <table:table-cell table:style-name="cell_frame_all" table:number-rows-spanned="1" table:number-columns-spanned="1">
                  <text:p text:style-name="table_al">Bevestigingsmidd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 mm / Lt max 3900 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uninghouders alu / hoh max 900 mm/6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tredes 1 t/m 3 &gt; Lt max 1200 mm</text:p>
                </table:table-cell>
                <table:table-cell table:style-name="cell_frame_all" table:number-rows-spanned="1" table:number-columns-spanned="1">
                  <text:p text:style-name="table_al"> € 386,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tredes 4 t/m 6 &gt; Lt max 2200 mm</text:p>
                </table:table-cell>
                <table:table-cell table:style-name="cell_frame_all" table:number-rows-spanned="1" table:number-columns-spanned="1">
                  <text:p text:style-name="table_al"> € 50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 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702,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969,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 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54,56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 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r vervanging van stofdorpels/voor het overbruggen van hoogteverschillen tot 15 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empel b 80mm</text:p>
                </table:table-cell>
                <table:table-cell table:style-name="cell_frame_all" table:number-rows-spanned="1" table:number-columns-spanned="1">
                  <text:p text:style-name="table_al"> € 84,5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 b 105mm</text:p>
                </table:table-cell>
                <table:table-cell table:style-name="cell_frame_all" table:number-rows-spanned="1" table:number-columns-spanned="1">
                  <text:p text:style-name="table_al"> € 91,2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 b 130mm</text:p>
                </table:table-cell>
                <table:table-cell table:style-name="cell_frame_all" table:number-rows-spanned="1" table:number-columns-spanned="1">
                  <text:p text:style-name="table_al"> € 101,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 b 170mm</text:p>
                </table:table-cell>
                <table:table-cell table:style-name="cell_frame_all" table:number-rows-spanned="1" table:number-columns-spanned="1">
                  <text:p text:style-name="table_al"> € 112,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 b 200mm</text:p>
                </table:table-cell>
                <table:table-cell table:style-name="cell_frame_all" table:number-rows-spanned="1" table:number-columns-spanned="1">
                  <text:p text:style-name="table_al"> € 131,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pasbaar bij hoogteverschil </text:span>≥<text:span text:style-name="nadrukcur">15 mm/</text:span>≤<text:span text:style-name="nadrukcur">8</text:span><text:span text:style-name="nadrukcur">0 mm</text:span></text:p>
                </table:table-cell>
                <table:table-cell table:style-name="cell_frame_all" table:number-rows-spanned="1" table:number-columns-spanned="1">
                  <text:p text:style-name="table_al">
                    <text:span text:style-name="nadrukcur">l=960 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75,7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216,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49,9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53,4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b 210mm/ h 25mm/ l 1105mm</text:p>
                </table:table-cell>
                <table:table-cell table:style-name="cell_frame_all" table:number-rows-spanned="1" table:number-columns-spanned="1">
                  <text:p text:style-name="table_al"> € 74,9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320mm/ h 38mm /l 1105mm</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10mm/ h 50mm /l 1105mm</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20mm/ h 65mm /l 1105mm</text:p>
                </table:table-cell>
                <table:table-cell table:style-name="cell_frame_all" table:number-rows-spanned="1" table:number-columns-spanned="1">
                  <text:p text:style-name="table_al"> € 98,4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60mm/ h 75mm /l 900mm</text:p>
                </table:table-cell>
                <table:table-cell table:style-name="cell_frame_all" table:number-rows-spanned="1" table:number-columns-spanned="1">
                  <text:p text:style-name="table_al"> € 108,7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h 90mm /l 900mm</text:p>
                </table:table-cell>
                <table:table-cell table:style-name="cell_frame_all" table:number-rows-spanned="1" table:number-columns-spanned="1">
                  <text:p text:style-name="table_al"> € 123,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h 100mm/l 900mm</text:p>
                </table:table-cell>
                <table:table-cell table:style-name="cell_frame_all" table:number-rows-spanned="1" table:number-columns-spanned="1">
                  <text:p text:style-name="table_al"> € 131,0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800mm/ h 125mm/l 900mm</text:p>
                </table:table-cell>
                <table:table-cell table:style-name="cell_frame_all" table:number-rows-spanned="1" table:number-columns-spanned="1">
                  <text:p text:style-name="table_al"> € 281,6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1000mm/ h 150mm/l 900mm</text:p>
                </table:table-cell>
                <table:table-cell table:style-name="cell_frame_all" table:number-rows-spanned="1" table:number-columns-spanned="1">
                  <text:p text:style-name="table_al"> € 356,9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pasbaar bij hoogteverschil </text:span>≥<text:span text:style-name="nadrukcur">40 mm/ </text:span>≤<text:span text:style-name="nadrukcur">160 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32,4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 max = 60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66,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 max = 80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589,3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 max = 120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69,8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uiten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 max = 150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 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 cm</text:p>
                </table:table-cell>
                <table:table-cell table:style-name="cell_frame_all" table:number-rows-spanned="1" table:number-columns-spanned="1">
                  <text:p text:style-name="table_al"> € 1.486,7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462,5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781,4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 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 cm</text:p>
                </table:table-cell>
                <table:table-cell table:style-name="cell_frame_all" table:number-rows-spanned="1" table:number-columns-spanned="1">
                  <text:p text:style-name="table_al"> € 1.010,7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28,6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73,8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67,9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No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10 cm bij een gallerijhoogte tot 13 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30 cm bij een gallerijhoogte vanaf 13 m1</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Deurdrangers en intercom</text:span>
        </text:p>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DEURDRANG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RAAIDEURAUTOMAA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 aan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ssaAbloy draaideurautomaat SW100 (type standaard) (bv bij voordeur)</text:p>
                </table:table-cell>
                <table:table-cell table:style-name="cell_frame_all" table:number-rows-spanned="1" table:number-columns-spanned="1">
                  <text:p text:style-name="table_al"> € 2.893,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ssaAbloy draaideurautomaat SW300 (type zwaar) (bv bij centrale toegangsdeur)</text:p>
                </table:table-cell>
                <table:table-cell table:style-name="cell_frame_all" table:number-rows-spanned="1" table:number-columns-spanned="1">
                  <text:p text:style-name="table_al"> € 3.08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 383,00 </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4,00 </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29,00 </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83,00 </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 520,00 </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oor o.a. smartphone (IOS/Andro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geschikt voor meerdere smartphon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extra)handzender(s) kan hierme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Intercom i.c.m. met bovenst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offerte aanvraag AssaAbloy</text:span>
                  </text:p>
                </table:table-cell>
                <table:table-cell table:style-name="cell_frame_all" table:number-rows-spanned="1" table:number-columns-spanned="1"/>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INTERCO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TERCOM INSTALLATIE </text:span>t.b.v. 1 d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aadloze video deur-intercoms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 873,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ktrische deuropn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Units</text:span>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UNI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42.609,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 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 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²</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58.924,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 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 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²</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7670 x h3000 mm</text:p>
                </table:table-cell>
                <table:table-cell table:style-name="cell_frame_all" table:number-rows-spanned="1" table:number-columns-spanned="1">
                  <text:p text:style-name="table_al"> € 63.01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²</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AANSLUITEN / AFKOPPEL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ANSLUIT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 2.704,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 1.122,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Herstellen oorspronkelijke situ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7,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53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44,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maat max 930x2315 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 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traat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erug aanbrengen oorspronkelijke bestrating max. 20 m²</text:p>
                </table:table-cell>
                <table:table-cell table:style-name="cell_frame_all" table:number-rows-spanned="1" table:number-columns-spanned="1">
                  <text:p text:style-name="table_al"> € 118,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ad naar achterdeur eventueel met klein terr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²</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 cm</text:span>
                  </text:p>
                </table:table-cell>
                <table:table-cell table:style-name="cell_frame_all" table:number-rows-spanned="1" table:number-columns-spanned="1">
                  <text:p text:style-name="table_al"> € 125,3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straatwerk ≤ 4 m²</text:span>
                  </text:p>
                </table:table-cell>
                <table:table-cell table:style-name="cell_frame_all" table:number-rows-spanned="1" table:number-columns-spanned="1">
                  <text:p text:style-name="table_al"> € 470,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8,76 </text:p>
                </table:table-cell>
              </table:table-row>
            </table:table>
            <text:p text:style-name="table_bottom"/>
          </text:section>
          <text:p text:style-name="al"/>
          <text:p text:style-name="al">
          <text:span text:style-name="nadrukvet">4.</text:span>
          <text:span text:style-name="nadrukvet">Keukens</text:span>
        </text:p>
          <text:p text:style-name="al"/>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KEUKENBLO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ompleet keukenblok L=150/180 cm, incl 2 bovenkasten, aanrechtbad met gootsteen</text:p>
                </table:table-cell>
                <table:table-cell table:style-name="cell_frame_all" table:number-rows-spanned="1" table:number-columns-spanned="1">
                  <text:p text:style-name="table_al">€ 2.140,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Aanrechtblad L=181 cm met spoelba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row>
            </table:table>
            <text:p text:style-name="table_bottom"/>
          </text:section>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ECHTE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rijdbare keuken recht, hoogte nastelbaar</text:p>
                </table:table-cell>
                <table:table-cell table:style-name="cell_frame_all" table:number-rows-spanned="1" table:number-columns-spanned="1">
                  <text:p text:style-name="table_al"> € 5.790,36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032,69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603,55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ext:p text:style-name="table_al"> € 3.413,27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ext:p text:style-name="table_al"> € 3.746,27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 hoogte <text:span text:style-name="nadrukondlijn">elektrisch verstelbaa</text:span>r</text:span>
                  </text:p>
                </table:table-cell>
                <table:table-cell table:style-name="cell_frame_all" table:number-rows-spanned="2" table:number-columns-spanned="1">
                  <text:p text:style-name="table_al"> € 4.323,07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ext:p text:style-name="table_al"> € 4.150,84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EK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rijdbare keuken hoek, hoogte nastelbaar</text:p>
                </table:table-cell>
                <table:table-cell table:style-name="cell_frame_all" table:number-rows-spanned="1" table:number-columns-spanned="1">
                  <text:p text:style-name="table_al"> € 5.506,41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ext:p text:style-name="table_al"> € 5.173,41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 hoogte <text:span text:style-name="nadrukondlijn">elektrisch verstelbaa</text:span>r</text:span>
                  </text:p>
                </table:table-cell>
                <table:table-cell table:style-name="cell_frame_all" table:number-rows-spanned="2" table:number-columns-spanned="1">
                  <text:p text:style-name="table_al"> € 5.931,00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ext:p text:style-name="table_al"> € 6.553,00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ervieskast; OFFERTE AANVRAAG</text:p>
                </table:table-cell>
                <table:table-cell table:style-name="cell_frame_all" table:number-rows-spanned="1" table:number-columns-spanned="1">
                  <text:p text:style-name="table_al"> € 541,1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ekstang per meter; OFFERTE AANVRAAG</text:p>
                </table:table-cell>
                <table:table-cell table:style-name="cell_frame_all" table:number-rows-spanned="1" table:number-columns-spanned="1">
                  <text:p text:style-name="table_al"> € 84,4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etensteun per meter; OFFERTE AANVRAAG</text:p>
                </table:table-cell>
                <table:table-cell table:style-name="cell_frame_all" table:number-rows-spanned="1" table:number-columns-spanned="1">
                  <text:p text:style-name="table_al"> € 139,15 </text:p>
                </table:table-cell>
              </table:table-row>
            </table:table>
            <text:p text:style-name="table_bottom"/>
          </text:section>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EUKEN IN HOOGTE VERSTEL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5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473,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Toilet</text:span>
        </text:p>
          <text:p text:style-name="al"/>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
                    <text:span text:style-name="nadrukvet">TOILETBEU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ILET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INID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64,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65,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67,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77,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7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80,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8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84,5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8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87,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96,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4,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60,7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IDD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91,9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oilethoogte 300 &gt; 410 m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oilethoogte 370 &gt; 570 mm</text:p>
                </table:table-cell>
                <table:table-cell table:style-name="cell_frame_all" table:number-rows-spanned="1" table:number-columns-spanned="1"/>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
                    <text:span text:style-name="nadrukvet">TOILET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ILETP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24,2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921,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hoo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7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502,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 + water aansluiting douche/föhn</text:span>
                  </text:p>
                </table:table-cell>
                <table:table-cell table:style-name="cell_frame_all" table:number-rows-spanned="1" table:number-columns-spanned="1">
                  <text:p text:style-name="table_al"> € 484,5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 1.462,3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OMATOILET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tomatoilettafel</text:p>
                </table:table-cell>
                <table:table-cell table:style-name="cell_frame_all" table:number-rows-spanned="1" table:number-columns-spanned="1">
                  <text:p text:style-name="table_al"> € 3.486,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ILETFONTEINT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37,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A OP TOILETL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erolet diagonale toilet lift, model basic</text:p>
                </table:table-cell>
                <table:table-cell table:style-name="cell_frame_all" table:number-rows-spanned="1" table:number-columns-spanned="1">
                  <text:p text:style-name="table_al"> € 3.904,7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B: steeds in overleg met leverancier ivm toepasbaarheid = veelal maa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 242,4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91,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19,3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 mm</text:span>
                  </text:p>
                </table:table-cell>
                <table:table-cell table:style-name="cell_frame_all" table:number-rows-spanned="1" table:number-columns-spanned="1">
                  <text:p text:style-name="table_al"> € 115,85 </text:p>
                </table:table-cell>
              </table:table-row>
            </table:table>
            <text:p text:style-name="table_bottom"/>
          </text:section>
          <text:p text:style-name="al"/>
          <text:p text:style-name="al">
          <text:span text:style-name="nadrukvet">6.</text:span>
          <text:span text:style-name="nadrukvet">Natte cel</text:span>
        </text:p>
          <text:p text:style-name="al"/>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
                    <text:span text:style-name="nadrukvet">WASTAFEL DIV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293,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59,0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2,5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 en hermontage wastafelmengkraan</text:span>
                  </text:p>
                </table:table-cell>
                <table:table-cell table:style-name="cell_frame_all" table:number-rows-spanned="1" table:number-columns-spanned="1">
                  <text:p text:style-name="table_al"> € 48,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58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500,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epspiegel 60x40 + kiepspiegelklemmen</text:span>
                  </text:p>
                </table:table-cell>
                <table:table-cell table:style-name="cell_frame_all" table:number-rows-spanned="1" table:number-columns-spanned="1">
                  <text:p text:style-name="table_al"> € 87,73 </text:p>
                </table:table-cell>
              </table:table-row>
            </table:table>
            <text:p text:style-name="table_bottom"/>
          </text:section>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
                    <text:span text:style-name="nadrukvet">DOUCHE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OUCHEZI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ouchezitting Linido standaard</text:p>
                </table:table-cell>
                <table:table-cell table:style-name="cell_frame_all" table:number-rows-spanned="1" table:number-columns-spanned="1">
                  <text:p text:style-name="table_al"> € 345,7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ouchezitting Linido met rugleuning</text:p>
                </table:table-cell>
                <table:table-cell table:style-name="cell_frame_all" table:number-rows-spanned="1" table:number-columns-spanned="1">
                  <text:p text:style-name="table_al"> € 482,9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ouchezitting Linido met rugleuning en armleggers</text:p>
                </table:table-cell>
                <table:table-cell table:style-name="cell_frame_all" table:number-rows-spanned="1" table:number-columns-spanned="1">
                  <text:p text:style-name="table_al"> € 539,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35,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8,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36,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3,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ulstop voor zachte hoes</text:span>
                  </text:p>
                </table:table-cell>
                <table:table-cell table:style-name="cell_frame_all" table:number-rows-spanned="1" table:number-columns-spanned="1">
                  <text:p text:style-name="table_al"> € 37,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37,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ing douchezit incl reparatie wand</text:span>
                  </text:p>
                </table:table-cell>
                <table:table-cell table:style-name="cell_frame_all" table:number-rows-spanned="1" table:number-columns-spanned="1">
                  <text:p text:style-name="table_al"> € 233,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OUCHE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28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 84,30</text:p>
                </table:table-cell>
                <table:table-cell table:style-name="cell_frame_all" table:number-rows-spanned="1" table:number-columns-spanned="1">
                  <text:p text:style-name="table_al"> € 84,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23,4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OUCHEBEU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 93,47 </text:p>
                </table:table-cell>
                <table:table-cell table:style-name="cell_frame_all" table:number-rows-spanned="1" table:number-columns-spanned="1">
                  <text:p text:style-name="table_al"> € 93,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 100,22 </text:p>
                </table:table-cell>
                <table:table-cell table:style-name="cell_frame_all" table:number-rows-spanned="1" table:number-columns-spanned="1">
                  <text:p text:style-name="table_al"> € 100,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 108,09 </text:p>
                </table:table-cell>
                <table:table-cell table:style-name="cell_frame_all" table:number-rows-spanned="1" table:number-columns-spanned="1">
                  <text:p text:style-name="table_al"> € 108,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 117,09 </text:p>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 119,34 </text:p>
                </table:table-cell>
                <table:table-cell table:style-name="cell_frame_all" table:number-rows-spanned="1" table:number-columns-spanned="1">
                  <text:p text:style-name="table_al"> € 119,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 151,96 </text:p>
                </table:table-cell>
                <table:table-cell table:style-name="cell_frame_all" table:number-rows-spanned="1" table:number-columns-spanned="1">
                  <text:p text:style-name="table_al"> € 151,9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 171,08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horizontaal 60x60cm</text:p>
                </table:table-cell>
                <table:table-cell table:style-name="cell_frame_all" table:number-rows-spanned="1" table:number-columns-spanned="1">
                  <text:p text:style-name="table_al"> € 195,83 </text:p>
                </table:table-cell>
                <table:table-cell table:style-name="cell_frame_all" table:number-rows-spanned="1" table:number-columns-spanned="1">
                  <text:p text:style-name="table_al"> € 195,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ext:p text:style-name="table_al"> € 133,91 </text:p>
                </table:table-cell>
                <table:table-cell table:style-name="cell_frame_all" table:number-rows-spanned="1" table:number-columns-spanned="1">
                  <text:p text:style-name="table_al"> € 133,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 41,67 </text:p>
                </table:table-cell>
                <table:table-cell table:style-name="cell_frame_all" table:number-rows-spanned="1" table:number-columns-spanned="1">
                  <text:p text:style-name="table_al"> € 41,6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ext:p text:style-name="table_al"> € 58,66 </text:p>
                </table:table-cell>
                <table:table-cell table:style-name="cell_frame_all" table:number-rows-spanned="1" table:number-columns-spanned="1">
                  <text:p text:style-name="table_al"> € 58,66 </text:p>
                </table:table-cell>
              </table:table-row>
            </table:table>
            <text:p text:style-name="table_bottom"/>
          </text:section>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
                    <text:span text:style-name="nadrukvet">ANTISLIP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tsing vloer t/m 5 m² (all-in prijs)</text:p>
                </table:table-cell>
                <table:table-cell table:style-name="cell_frame_all" table:number-rows-spanned="1" table:number-columns-spanned="1">
                  <text:p text:style-name="table_al"> € 281,1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sing vloer t/m 10 m² (all-in prijs)</text:p>
                </table:table-cell>
                <table:table-cell table:style-name="cell_frame_all" table:number-rows-spanned="1" table:number-columns-spanned="1">
                  <text:p text:style-name="table_al"> € 337,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77,0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313,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²</text:span>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
                    <text:span text:style-name="nadrukvet">INLOOPDOUCH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3.357,9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²</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afschotvloer </text:span>≤2 <text:span text:style-name="nadrukcur">m²</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 (maximaal vloeroppervlak badkamer 6m²)</text:p>
                </table:table-cell>
                <table:table-cell table:style-name="cell_frame_all" table:number-rows-spanned="1" table:number-columns-spanned="1">
                  <text:p text:style-name="table_al"> € 370,8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verlijmen Q board 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montage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88,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668,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²</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²</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m (maximaal vloeroppervlak badkamer 6m²)</text:p>
                </table:table-cell>
                <table:table-cell table:style-name="cell_frame_all" table:number-rows-spanned="1" table:number-columns-spanned="1">
                  <text:p text:style-name="table_al"> € 370,8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verlijmen Q board 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montage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
            <text:p text:style-name="table_bottom"/>
          </text:section>
          <text:p text:style-name="al"/>
          <text:section text:name="table_id1-3-2-7-63" text:style-name="table">
            <text:p text:style-name="table_top"/>
            <table:table table:style-name="tgroup">
              <table:table-column table:style-name="id1-3-2-7-63-1-1"/>
              <table:table-column table:style-name="id1-3-2-7-63-1-2"/>
              <table:table-column table:style-name="id1-3-2-7-63-1-3"/>
              <table:table-column table:style-name="id1-3-2-7-63-1-4"/>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
                    <text:span text:style-name="nadrukvet">WANDTEGEL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ANDTEGEL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ext:p text:style-name="table_al"> € 208,6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 216,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²</text:span>
                  </text:p>
                </table:table-cell>
                <table:table-cell table:style-name="cell_frame_all" table:number-rows-spanned="1" table:number-columns-spanned="1">
                  <text:p text:style-name="table_al"> € 9,48 </text:p>
                </table:table-cell>
              </table:table-row>
            </table:table>
            <text:p text:style-name="table_bottom"/>
          </text:section>
          <text:p text:style-name="al"/>
          <text:p text:style-name="al">
          <text:span text:style-name="nadrukvet">7.</text:span>
          <text:span text:style-name="nadrukvet">Tuin- en garagepoorten</text:span>
        </text:p>
          <text:p text:style-name="al"/>
          <text:section text:name="table_id1-3-2-7-67" text:style-name="table">
            <text:p text:style-name="table_top"/>
            <table:table table:style-name="tgroup">
              <table:table-column table:style-name="id1-3-2-7-67-1-1"/>
              <table:table-column table:style-name="id1-3-2-7-67-1-2"/>
              <table:table-column table:style-name="id1-3-2-7-67-1-3"/>
              <table:table-column table:style-name="id1-3-2-7-67-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Nieuwe (bredere) poortdeur:</text:p>
                </table:table-cell>
                <table:table-cell table:style-name="cell_frame_all" table:number-rows-spanned="1" table:number-columns-spanned="1">
                  <text:p text:style-name="table_al"> € 1.044,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able:table-row>
            </table:table>
            <text:p text:style-name="table_bottom"/>
          </text:section>
          <text:p text:style-name="al"/>
          <text:section text:name="table_id1-3-2-7-69" text:style-name="table">
            <text:p text:style-name="table_top"/>
            <table:table table:style-name="tgroup">
              <table:table-column table:style-name="id1-3-2-7-69-1-1"/>
              <table:table-column table:style-name="id1-3-2-7-69-1-2"/>
              <table:table-column table:style-name="id1-3-2-7-69-1-3"/>
              <table:table-column table:style-name="id1-3-2-7-69-1-4"/>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
                    <text:span text:style-name="nadrukvet">GARAGE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ARAGE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3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7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b.v. garagepoortpoort </text:span>≤<text:span text:style-name="nadrukcur">7m² / </text:span>≤<text:span text:style-name="nadrukcur">90k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93,48 </text:p>
                </table:table-cell>
              </table:table-row>
            </table:table>
            <text:p text:style-name="table_bottom"/>
          </text:section>
          <text:p text:style-name="al"/>
          <text:p text:style-name="al">
          <text:span text:style-name="nadrukvet">8.</text:span>
          <text:span text:style-name="nadrukvet">Elektra</text:span>
        </text:p>
          <text:p text:style-name="al"/>
          <text:section text:name="table_id1-3-2-7-73" text:style-name="table">
            <text:p text:style-name="table_top"/>
            <table:table table:style-name="tgroup">
              <table:table-column table:style-name="id1-3-2-7-73-1-1"/>
              <table:table-column table:style-name="id1-3-2-7-73-1-2"/>
              <table:table-column table:style-name="id1-3-2-7-73-1-3"/>
              <table:table-column table:style-name="id1-3-2-7-73-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scootmobiel (afsluitbaar): indien er binnen</text:p>
                </table:table-cell>
                <table:table-cell table:style-name="cell_frame_all" table:number-rows-spanned="1" table:number-columns-spanned="1">
                  <text:p text:style-name="table_al"> € 545,3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xcl. graaf-, breek- en hak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anbrengen keiloog (buiten)wand (samen met punt 1)</text:p>
                </table:table-cell>
                <table:table-cell table:style-name="cell_frame_all" table:number-rows-spanned="1" table:number-columns-spanned="1">
                  <text:p text:style-name="table_al"> € 55,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etre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191,6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passen meterkast tot max € 500,-</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9.</text:span>
          <text:span text:style-name="nadrukvet">Scootmobielstalling</text:span>
        </text:p>
          <text:p text:style-name="al"/>
          <text:section text:name="table_id1-3-2-7-77" text:style-name="table">
            <text:p text:style-name="table_top"/>
            <table:table table:style-name="tgroup">
              <table:table-column table:style-name="id1-3-2-7-77-1-1"/>
              <table:table-column table:style-name="id1-3-2-7-77-1-2"/>
              <table:table-column table:style-name="id1-3-2-7-77-1-3"/>
              <table:table-column table:style-name="id1-3-2-7-77-1-4"/>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ext:span text:style-name="nadrukvet">SCOOTMOBIELSTALLING en DIVER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3.486,7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aadpunt + houder (incl. aanleg elektra/verlichting)</text:p>
                </table:table-cell>
                <table:table-cell table:style-name="cell_frame_all" table:number-rows-spanned="1" table:number-columns-spanned="1">
                  <text:p text:style-name="table_al"> € 506,1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af aansluitpunt binnen straal van 4 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anbrengen bestrating ≤4 m²</text:p>
                </table:table-cell>
                <table:table-cell table:style-name="cell_frame_all" table:number-rows-spanned="1" table:number-columns-spanned="1">
                  <text:p text:style-name="table_al"> € 843,5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verzinkt afm. ca b189*d183 cm (levertijd 19 weken)</text:p>
                </table:table-cell>
                <table:table-cell table:style-name="cell_frame_all" table:number-rows-spanned="1" table:number-columns-spanned="1">
                  <text:p text:style-name="table_al"> € 1.851,3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hout onbehandeld afm. ca b200*d200 cm </text:p>
                </table:table-cell>
                <table:table-cell table:style-name="cell_frame_all" table:number-rows-spanned="1" table:number-columns-spanned="1">
                  <text:p text:style-name="table_al"> € 562,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kshingl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 impregneer behandeling (beits)</text:p>
                </table:table-cell>
                <table:table-cell table:style-name="cell_frame_all" table:number-rows-spanned="1" table:number-columns-spanned="1"/>
              </table:table-row>
            </table:table>
            <text:p text:style-name="table_bottom"/>
          </text:section>
          <text:p text:style-name="al"/>
          <text:p text:style-name="al">
          <text:span text:style-name="nadrukvet">10.</text:span>
          <text:span text:style-name="nadrukvet">Overig</text:span>
        </text:p>
          <text:p text:style-name="al"/>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akpaal wit</text:p>
                </table:table-cell>
                <table:table-cell table:style-name="cell_frame_all" table:number-rows-spanned="1" table:number-columns-spanned="1">
                  <text:p text:style-name="table_al"> € 502,9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30 cm</text:p>
                </table:table-cell>
                <table:table-cell table:style-name="cell_frame_all" table:number-rows-spanned="1" table:number-columns-spanned="1">
                  <text:p text:style-name="table_al"> € 261,2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60 cm</text:p>
                </table:table-cell>
                <table:table-cell table:style-name="cell_frame_all" table:number-rows-spanned="1" table:number-columns-spanned="1">
                  <text:p text:style-name="table_al"> € 292,8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80 cm</text:p>
                </table:table-cell>
                <table:table-cell table:style-name="cell_frame_all" table:number-rows-spanned="1" table:number-columns-spanned="1">
                  <text:p text:style-name="table_al"> € 313,2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3,2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11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Kwaliteitseisen voor Wmo-zaken bij pgb </text:p>
          <text:p text:style-name="al"/>
          <text:p text:style-name="al">
          <text:span text:style-name="nadrukvet">
            <text:span text:style-name="nadrukcur">Algemene eisen en uitgangspunten </text:span>
          </text:span>
        </text:p>
          <text:p text:style-name="al">De cliënt is er verantwoordelijk voor dat de door hem aan te schaffen hulpmiddelen inclusief daarop toe te passen onderdelen, (fabrieks)opties, accessoires en aanpassingen, kwalitatief voldoen aan: </text:p>
          <text:list text:style-name="id1-3-2-8-5">
            <text:list-item text:style-override="id1-3-2-8-5-1">
              <text:number>a.</text:number>
              <text:p text:style-name="al">Veilig, deugdelijk, doelmatig en cliëntgericht zijn kijkende ook naar bedieningsgemak; </text:p>
            </text:list-item>
            <text:list-item text:style-override="id1-3-2-8-5-2">
              <text:number>b.</text:number>
              <text:p text:style-name="al">Functioneel compleet duurzaam sober adequaat en passend zijn, te beoordelen door de gemeente; </text:p>
            </text:list-item>
            <text:list-item text:style-override="id1-3-2-8-5-3">
              <text:number>c.</text:number>
              <text:p text:style-name="al">Beantwoorden aan de stand van wetenschap en praktijk voor zover noodzakelijk/gebruikelijk is in de kring van beroepsgenoten en voortvloeiende uit de professionele standaard(en); </text:p>
            </text:list-item>
            <text:list-item text:style-override="id1-3-2-8-5-4">
              <text:number>d.</text:number>
              <text:p text:style-name="al">Zijn afgestemd op de reële behoefte van de cliënt, zijn/haar persoonskenmerken, fysieke kenmerken, mogelijkheden en beperkingen en op andere vormen van zorg, hulpmiddelen, ondersteuning of begeleiding die de cliënt ontvangt; </text:p>
            </text:list-item>
            <text:list-item text:style-override="id1-3-2-8-5-5">
              <text:number>e.</text:number>
              <text:p text:style-name="al">Lage storingsgevoeligheid hebben dus ook beperkte onderhoudslasten, zodat de cliënt zo ongestoord mogelijk gebruik kan maken van het hulpmiddel; </text:p>
            </text:list-item>
            <text:list-item text:style-override="id1-3-2-8-5-6">
              <text:number>f.</text:number>
              <text:p text:style-name="al">Worden verstrekt met respect voor en inachtneming van rechten van cliënt. </text:p>
            </text:list-item>
          </text:list>
          <text:p text:style-name="al">Alle aangeschafte Wmo hulpmiddelen voldoen bij aanschaf altijd aan de van toepassing zijnde vigerende Wet- en regelgeving, bepalingen uit verdragen en daaruit volgende normen en richtlijnen, te weten de navolgende Wet- en regelgeving en verdragen: </text:p>
          <text:p text:style-name="al"/>
          <text:list text:style-name="id1-3-2-8-8">
            <text:list-item text:style-override="id1-3-2-8-8-1">
              <text:number>1.</text:number>
              <text:p text:style-name="al">Verdragen:</text:p>
              <text:list text:style-name="id1-3-2-8-8-1-3">
                <text:list-item text:style-override="id1-3-2-8-8-1-3-1">
                  <text:number>a.</text:number>
                  <text:p text:style-name="al">93/42/EEG (De Europese Richtlijn voor Medische Hulpmiddelen) en de Medical Device Regulation 2017/745;</text:p>
                </text:list-item>
                <text:list-item text:style-override="id1-3-2-8-8-1-3-2">
                  <text:number>b.</text:number>
                  <text:p text:style-name="al">89/336/EEC (Richtlijn voor niet-ingebouwde acculaders voor elektrische rolstoelen/scooters;</text:p>
                </text:list-item>
                <text:list-item text:style-override="id1-3-2-8-8-1-3-3">
                  <text:number>c.</text:number>
                  <text:p text:style-name="al">73/23/EEC (Laagspanningsrichtlijn, voor niet-ingebouwde acculaders voor elektrische rolstoelen/scooters);</text:p>
                </text:list-item>
                <text:list-item text:style-override="id1-3-2-8-8-1-3-4">
                  <text:number>d.</text:number>
                  <text:p text:style-name="al">85/364/EEC (Aansprakelijkheidsrichtlijn);</text:p>
                </text:list-item>
                <text:list-item text:style-override="id1-3-2-8-8-1-3-5">
                  <text:number>e.</text:number>
                  <text:p text:style-name="al">99/44/EEC (Garantie op consumentenproducten);</text:p>
                </text:list-item>
              </text:list>
            </text:list-item>
            <text:list-item text:style-override="id1-3-2-8-8-2">
              <text:number>2.</text:number>
              <text:p text:style-name="al">Wettelijke bepalingen:</text:p>
              <text:list text:style-name="id1-3-2-8-8-2-3">
                <text:list-item text:style-override="id1-3-2-8-8-2-3-1">
                  <text:number>a.</text:number>
                  <text:p text:style-name="al">De bepalingen van Wet Medische Hulpmiddelen, Kon. Besluit 243 van 30 maart 1995, gewijzigd 30 augustus 2001;</text:p>
                </text:list-item>
                <text:list-item text:style-override="id1-3-2-8-8-2-3-2">
                  <text:number>b.</text:number>
                  <text:p text:style-name="al">Eisen uit de verkeerswet 1994.</text:p>
                </text:list-item>
              </text:list>
            </text:list-item>
            <text:list-item text:style-override="id1-3-2-8-8-3">
              <text:number>3.</text:number>
              <text:p text:style-name="al">Normen (o.a. genoemd in de Wet Medische Hulpmiddelen) en richtlijnen:</text:p>
              <text:list text:style-name="id1-3-2-8-8-3-3">
                <text:list-item text:style-override="id1-3-2-8-8-3-3-1">
                  <text:number>a.</text:number>
                  <text:p text:style-name="al">EN 12183 (voor handbewogen rolstoelen);</text:p>
                </text:list-item>
                <text:list-item text:style-override="id1-3-2-8-8-3-3-2">
                  <text:number>b.</text:number>
                  <text:p text:style-name="al">EN 12184 (voor elektrische rolstoelen en scootmobielen):</text:p>
                </text:list-item>
                <text:list-item text:style-override="id1-3-2-8-8-3-3-3">
                  <text:number>c.</text:number>
                  <text:p text:style-name="al">EN-ISO 10535, NEN 7505 (voor tilliften):</text:p>
                </text:list-item>
                <text:list-item text:style-override="id1-3-2-8-8-3-3-4">
                  <text:number>d.</text:number>
                  <text:p text:style-name="al">EN 12182 (Voor hulpmiddelen bedoeld voor personen met een functiestoornis en waarvoor geen specifieke productnorm bestaat).</text:p>
                </text:list-item>
                <text:list-item text:style-override="id1-3-2-8-8-3-3-5">
                  <text:number>e.</text:number>
                  <text:p text:style-name="al">Voor elektrische hulpmiddelen en relevante toebehoren de Laagspanningsrichtlijn 2006/95/EG en Richtlijn Elektromagnetische compatibiliteit EMC 2004/108/EG;</text:p>
                </text:list-item>
                <text:list-item text:style-override="id1-3-2-8-8-3-3-6">
                  <text:number>f.</text:number>
                  <text:p text:style-name="al">Iedere rolstoel (inclusief (zit)ortheses en andere aanpassingen) is en blijft veilig te vervoeren en voldoet altijd aan de vigerende “Code Veilig Vervoer Rolstoelcliënt” (Code VVR) of een hieropvolgende code/veiligheidsrichtlijn, categorie 1 daarvan uitgezonderd.</text:p>
                </text:list-item>
                <text:list-item text:style-override="id1-3-2-8-8-3-3-7">
                  <text:number>g.</text:number>
                  <text:p text:style-name="al">Iedere rolstoel is voorzien van een taxifixatie/rolstoelbevestiging voor in personenauto/rolstoeltaxi/collectief vervoer welke minimaal voldoet aan de navolgende normen voortkomend uit de code VVR:</text:p>
                  <text:list text:style-name="id1-3-2-8-8-3-3-7-3">
                    <text:list-item text:style-override="id1-3-2-8-8-3-3-7-3-1">
                      <text:number>o</text:number>
                      <text:p text:style-name="al">ISO 7176-19 (Norm voor botsveilige rolstoelen) herkenbaar aan de sticker met het haaksymbool; </text:p>
                      <text:p text:style-name="al">En daarnaast moet het hulpmiddel geschikt zijn om bevestigd te worden aan een botsveilig vastzetsysteem wat voldoet aan de norm:</text:p>
                    </text:list-item>
                    <text:list-item text:style-override="id1-3-2-8-8-3-3-7-3-2">
                      <text:number>o</text:number>
                      <text:p text:style-name="al">ISO 10542 (Normen voor botsveilige vastzetsystemen voor de rolstoel en inzittende).</text:p>
                    </text:list-item>
                  </text:list>
                </text:list-item>
              </text:list>
            </text:list-item>
            <text:list-item text:style-override="id1-3-2-8-8-4">
              <text:number>4.</text:number>
              <text:p text:style-name="al">Alle overige niet bovengenoemde vigerende NEN – EN/ ISO/ CE/ EMC normen.</text:p>
            </text:list-item>
          </text:list>
          <text:p text:style-name="al">Daarnaast wordt van de in te zetten Wmo hulpmiddelen het volgende geëist bij aanschaf en onderhoud: </text:p>
          <text:list text:style-name="id1-3-2-8-10">
            <text:list-item text:style-override="id1-3-2-8-10-1">
              <text:number>1.</text:number>
              <text:p text:style-name="al">Er mag geen technologie worden toegepast die achterhaald is ten tijde van de aanschaf en niet gedurende drie jaar na levering is na te leveren.</text:p>
            </text:list-item>
            <text:list-item text:style-override="id1-3-2-8-10-2">
              <text:number>2.</text:number>
              <text:p text:style-name="al">Veiligheidswaarschuwingen en aanduidingen dienen zichtbaar en in de Nederlandse taal te zijn opgesteld.</text:p>
            </text:list-item>
            <text:list-item text:style-override="id1-3-2-8-10-3">
              <text:number>3.</text:number>
              <text:p text:style-name="al">Tilliften zijn, worden en blijven Stigah gekeurd of voldoen aan de NEN7506 waarbij de cliënt zelf zorg draagt voor jaarlijkse keuring, vervanging of reparatie.</text:p>
            </text:list-item>
            <text:list-item text:style-override="id1-3-2-8-10-4">
              <text:number>4.</text:number>
              <text:p text:style-name="al">Elektrische/elektrisch aangedreven hulpmiddelen dienen een verzekeringssticker op het hulpmiddel te hebben. </text:p>
            </text:list-item>
            <text:list-item text:style-override="id1-3-2-8-10-5">
              <text:number>5.</text:number>
              <text:p text:style-name="al">Het hulpmiddel kent geen beperkingen voor de cliënt (in de ruimste zin van het woord) in het gebruik van het hulpmiddel in het kader van de Wmo.</text:p>
            </text:list-item>
            <text:list-item text:style-override="id1-3-2-8-10-6">
              <text:number>6.</text:number>
              <text:p text:style-name="al">Bij normaal gebruik hebben de in te zetten hulpmiddelen, een minimale technische en functionele levensduur van zeven jaar (84 maanden) na eerste levering. </text:p>
            </text:list-item>
            <text:list-item text:style-override="id1-3-2-8-10-7">
              <text:number>7.</text:number>
              <text:p text:style-name="al">Voor het in standhouden van hulpmiddelen is het hergebruik van onderdelen en materialen en aanpassingen toegestaan, voor zover:</text:p>
              <text:list text:style-name="id1-3-2-8-10-7-3">
                <text:list-item text:style-override="id1-3-2-8-10-7-3-1">
                  <text:number>a.</text:number>
                  <text:p text:style-name="al">Het hulpmiddel onverminderd voldoet aan de gestelde eisen aan de hulpmiddelen in deze dienstverleningsvoorwaarden;</text:p>
                </text:list-item>
                <text:list-item text:style-override="id1-3-2-8-10-7-3-2">
                  <text:number>b.</text:number>
                  <text:p text:style-name="al">Kleuren en toplagen 1 op 1 gelijk zijn aan de originele kleurstelling en toplagen van het hulpmiddel;</text:p>
                </text:list-item>
                <text:list-item text:style-override="id1-3-2-8-10-7-3-3">
                  <text:number>c.</text:number>
                  <text:p text:style-name="al">Een her te gebruiken motor, elektronica en onderdelen van hetzelfde merk en type dan wel gelijkwaardig zijn aan de originele motor(en), elektronica of onderdelen.</text:p>
                </text:list-item>
              </text:list>
            </text:list-item>
            <text:list-item text:style-override="id1-3-2-8-10-8">
              <text:number>8.</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p text:style-name="al"/>
        </text:section>
        <text:section text:name="bijlage_id1-3-2-9" text:style-name="bijlage">
          <text:p text:style-name="bijlage_top"/>
          <text:p text:style-name="hoofdstuk_kop"><text:span text:style-name="label">Bijlage</text:span> <text:span text:style-name="nr">6:</text:span> Diplomaeisen voor professionals van Wmo diensten bij pgb</text:p>
          <text:p text:style-name="al"/>
          <text:p text:style-name="al">
          <text:span text:style-name="nadrukvet">Opleidingsniveau algemeen Professionals/inzet personeel </text:span>
        </text:p>
          <text:p text:style-name="al">De aanbieder/ZZP-er is zelf bekwaam en gekwalificeerd en/of beschikt over aantoonbaar bekwame en gekwalificeerde professionals voor het uitvoeren van de gevraagde dienstverlening, zet gekwalificeerde professionals in en dient dit op ieder moment aan de gemeente te kunnen aantonen. Per product vorm of product zijn specifieke opleidingseisen opgenomen voor Begeleiding, Groepsbegeleiding, Bereikbaarheid en beschikbaarheid, Beschermd Wonen en Kortdurend Verblijf. </text:p>
          <text:p text:style-name="al"/>
          <text:p text:style-name="al">
          <text:span text:style-name="nadrukcur">Erkenning van eerder Verworven Competenties (EVC-traject) </text:span>
        </text:p>
          <text:p text:style-name="al">Voor alle productvormen en producten geldt dat een professional met een afgeronde Mbo-opleiding Zorg en Welzijn die een relevant EVC-traject op Hbo-niveau heeft afgerond en beschikt over een certificaat, gelijk wordt gesteld aan een professional met een afgeronde Hbo-opleiding Zorg en Welzijn. </text:p>
          <text:p text:style-name="al">De aanbieder beschikt per productvorm over minimaal drie in te zetten professionals inclusief zichzelf (in loondienst of via andere contractuele relaties), zodat de continuïteit van dienstverlening te allen tijde kan worden gegarandeerd. Als een hoofdaannemer gebruikt maakt van Zelfstandigen Zonder Personeel (ZZP) om aan de deze eis te voldoen, geldt de eis dat men beschikt over drie professionals niet voor de ZZP zelf (= Onderaannemer). </text:p>
          <text:p text:style-name="al">Een ervaringsdeskundige die voldoet aan de opleidingseisen van een product of een productvorm wordt als professional aangemerkt. </text:p>
          <text:p text:style-name="al"/>
          <text:p text:style-name="al">
          <text:span text:style-name="nadrukvet">Indicatieprofielen</text:span>
        </text:p>
          <text:p text:style-name="al">Binnen de Productvorm Begeleiding onderscheiden wij twee soorten indicatieprofielen:</text:p>
          <text:list text:style-name="id1-3-2-9-13">
            <text:list-item text:style-override="id1-3-2-9-13-1">
              <text:number>1.</text:number>
              <text:p text:style-name="al">Indicatieprofielen Ontwikkeling (ontwikkelingsgericht);</text:p>
            </text:list-item>
            <text:list-item text:style-override="id1-3-2-9-13-2">
              <text:number>2.</text:number>
              <text:p text:style-name="al">Indicatieprofielen Stabiliteit en behoud (behoud-gericht).</text:p>
            </text:list-item>
          </text:list>
          <text:p text:style-name="al">Beide indicatieprofielen kennen de producten:</text:p>
          <text:list text:style-name="id1-3-2-9-15">
            <text:list-item text:style-override="id1-3-2-9-15-1">
              <text:number>•</text:number>
              <text:p text:style-name="al">Begeleiding Basis (profielen 1 en 2);</text:p>
            </text:list-item>
            <text:list-item text:style-override="id1-3-2-9-15-2">
              <text:number>•</text:number>
              <text:p text:style-name="al">Begeleiding Basis Plus (profiel 3);</text:p>
            </text:list-item>
            <text:list-item text:style-override="id1-3-2-9-15-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Onder een MBO-opleiding Zorg en Welzijn wordt verstaan: Sociaal Pedagogische Werk (SPW), Medewerker Maatschappelijke Zorg (MMZ) of gelijkwaardig.</text:p>
          <text:p text:style-name="al"/>
          <text:p text:style-name="al">Onder een HBO-opleiding Zorg en Welzijn wordt verstaan: Sociaal Pedagogische Hulpverlening (SPH), Social Work (SW), Sociaal Verpleegkundige (SV), Sociaal Psychiatrische Verpleegkundige (SPV), Orthopedagogiek of gelijkwaar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8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56, derde lid, van de Gemeentewet]|[1.0:c:BWBR0005416&amp;artikel=156&amp;lid=3&amp;g=2025-02-12</meta:user-defined>
    <meta:user-defined meta:name="DC.source">Wet maatschappelijke ondersteuning 2015]|[1.0:c:BWBR0035362&amp;g=2025-01-01</meta:user-defined>
    <meta:user-defined meta:name="DC.source">Uitvoeringsbesluit Wmo 2015]|[1.0:c:BWBR0035733&amp;g=2025-01-01</meta:user-defined>
    <meta:user-defined meta:name="DC.source">Verordening Wmo gemeente Sittard-Geleen 2025]|[https://lokaleregelgeving.overheid.nl/CVDR735793/1</meta:user-defined>
    <meta:user-defined meta:name="DCTERMS.alternative">Besluit Wmo gemeente Sittard-Geleen 2025</meta:user-defined>
    <dc:language>nl</dc:language>
    <meta:user-defined meta:name="OVERHEIDop.locatietype/OVERHEIDop.gebiedsmarkering">Gemeente</meta:user-defined>
    <meta:user-defined meta:name="DC.title">Besluit Wmo gemeente Sittard-Geleen 2025</meta:user-defined>
    <meta:user-defined meta:name="DCTERMS.W3CDTF/DCTERMS.available">2025-02-27</meta:user-defined>
    <meta:user-defined meta:name="DCTERMS.W3CDTF/OVERHEIDop.jaargang">2025</meta:user-defined>
    <meta:user-defined meta:name="OVERHEIDop.publicationIssue">84892</meta:user-defined>
    <meta:user-defined meta:name="OVERHEIDop.betreftRegeling">CVDR736108_1</meta:user-defined>
    <meta:user-defined meta:name="OVERHEIDop.GmbID/DC.identifier">gmb-2025-84892</meta:user-defined>
    <meta:user-defined meta:name="xs:date/OVERHEIDop.startdatum">2025-02-28</meta:user-defined>
    <meta:user-defined meta:name="OVERHEIDop.versieInformatie"/>
  </office:meta>
</office:document-meta>
</file>