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St.-Antoniusstraat 27, De Mortel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21 november 2024 het bestemmingsplan “St.-Antoniusstraat 27, De Mortel” met ID-nummer NL.IMRO.1652.BPStAntoniusstr27-VA01 gewijzigd heeft vastgesteld.</text:p>
            <text:p text:style-name="common-al">
            <text:span text:style-name="nadrukvet">Plan</text:span>
          </text:p>
            <text:p text:style-name="common-al">Dit bestemmingsplan regelt de ontwikkeling voor woningbouw van de locatie St.-Antoniusstraat 27 in De Mortel (locatie “De Koperen Hoorn”). Op deze locatie zullen 19 aaneengesloten koopwoningen worden gerealiseerd, waarvan 15 betaalbare woningen. De nieuwe woningen worden ontsloten via een nieuwe insteek vanaf de St.-Antoniusstraat.</text:p>
            <text:p text:style-name="common-al">
            <text:span text:style-name="nadrukvet">Stukken inzien</text:span>
          </text:p>
            <text:p text:style-name="common-al">Het vastgestelde bestemmingsplan ligt na deze publicatie gedurende zes weken ter inzage. U kunt het bestemmingsplan online inzien via <text:a xlink:href="http://www.ruimtelijkeplannen.nl" xlink:type="simple"><text:span text:style-name="nadrukondlijn">www.ruimtelijkeplannen.nl</text:span></text:a>. De plantoelichting, planregels, verbeelding en bijlagen behorende bij bestemmingsplan “St.-Antoniusstraat 27, De Mortel” zijn opgenomen in het GML bestand NL.IMRO.1652.BPStAntoniusstr27-VA01. Lukt het niet om het plan online in te zien? Maak dan een afspraak voor een bezoek aan ons gemeentehuis.</text:p>
            <text:p text:style-name="common-al">
            <text:span text:style-name="nadrukvet">Beroepsmogelijkheid</text:span>
          </text:p>
            <text:p text:style-name="common-al">Bij de Afdeling bestuursrechtspraak van de Raad van State, Postbus 20019, 2500 EA Den Haag kan tijdens de termijn van inzage schriftelijk beroep worden ingesteld. Het kan ook digitaal met uw DigiD via het digitaal loket van de Raad van State. De mogelijkheid om beroep in te stellen bestaat voor:</text:p>
            <text:list text:style-name="id1-3-2-1-1-8">
              <text:list-item text:style-override="id1-3-2-1-1-8-1">
                <text:number>-</text:number>
                <text:p text:style-name="al"> iedereen die eerder een zienswijze heeft ingediend;</text:p>
              </text:list-item>
              <text:list-item text:style-override="id1-3-2-1-1-8-2">
                <text:number>-</text:number>
                <text:p text:style-name="al"> een belanghebbende die niet eerder een zienswijze heeft ingediend;</text:p>
              </text:list-item>
              <text:list-item text:style-override="id1-3-2-1-1-8-3">
                <text:number>-</text:number>
                <text:p text:style-name="al"> een niet-belanghebbende die aantoont dat hij redelijkerwijs niet in staat is geweest, dan wel niet op tijd is geweest om een zienswijze in te dienen.</text:p>
              </text:list-item>
            </text:list>
            <text:p text:style-name="common-al">Het besluit tot vaststelling van het bestemmingsplan treedt in werking met ingang van de dag na die waarop de beroepstermijn afloopt. Het beroep heeft geen schorsende werking. Als tijdens de beroepstermijn een voorlopige voorziening wordt gevraagd bij de voorzieningenrechter van de Afdeling bestuursrechtspraak van de Raad van State wordt de werking van het besluit opgeschort totdat op dat verzoek is beslist.</text:p>
            <text:p text:style-name="last-al">Zowel voor het indienen van een beroepschrift als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9 jan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48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BPStAntoniusstr27-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St.-Antoniusstraat 27, De Mortel ter inzage</meta:user-defined>
    <meta:user-defined meta:name="DCTERMS.W3CDTF/DCTERMS.available">2025-01-09</meta:user-defined>
    <meta:user-defined meta:name="DCTERMS.W3CDTF/OVERHEIDop.jaargang">2025</meta:user-defined>
    <meta:user-defined meta:name="OVERHEIDop.publicationIssue">8489</meta:user-defined>
    <meta:user-defined meta:name="OVERHEIDop.GmbID/DC.identifier">gmb-2025-8489</meta:user-defined>
    <meta:user-defined meta:name="OVERHEIDop.versieInformatie"/>
  </office:meta>
</office:document-meta>
</file>