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8, 9937 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msdelta een aanvraag ontvangen voor het verbouwen van een woonboerderij en het vervangen van een schuur op de locatie Weereweg 8, 9937 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meta:user-defined meta:name="DCTERMS.abstract">21 februari 2025 voor het verbouwen van een woonboerderij en het vervangen van een schuur op de locatie Weereweg 8, 9937TR Meedhuizen.</meta:user-defined>
    <dc:language>nl</dc:language>
    <meta:user-defined meta:name="OVERHEIDop.locatietype/OVERHEIDop.gebiedsmarkering">Vlak</meta:user-defined>
    <meta:user-defined meta:name="DC.title">Kennisgeving ontvangst aanvraag omgevingsvergunning Weereweg 8, 9937 TR Meed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889</meta:user-defined>
    <meta:user-defined meta:name="OVERHEIDop.GmbID/DC.identifier">gmb-2025-84889</meta:user-defined>
    <meta:user-defined meta:name="OVERHEIDop.versieInformatie"/>
  </office:meta>
</office:document-meta>
</file>