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kermis tijdens vrijmarkt Koningsdag op 25 en 26 april 25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erkplein<text:span text:style-name="nadrukvet">; </text:span>het organiseren van een kinderkermis tijdens vrijmarkt Koningsdag op 25 en 26 april 25</text:p>
            <text:p text:style-name="common-al">
            
          </text:p>
            <text:p text:style-name="common-al">Datum ontvangst: 07-01-2025</text:p>
            <text:p text:style-name="common-al">Zaaknummer: 00009798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8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984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kermis tijdens vrijmarkt Koningsdag op 25 en 26 april 25, Kerkplei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88</meta:user-defined>
    <meta:user-defined meta:name="OVERHEIDop.GmbID/DC.identifier">gmb-2025-84888</meta:user-defined>
    <meta:user-defined meta:name="OVERHEIDop.versieInformatie"/>
  </office:meta>
</office:document-meta>
</file>