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grond </text:p>
      <text:section text:name="zakelijke-mededeling_id1-3-2" text:style-name="zakelijke-mededeling">
        <text:section text:name="zakelijke-mededeling-tekst_id1-3-2-1" text:style-name="zakelijke-mededeling-tekst">
          <text:section text:name="tekst_id1-3-2-1-1" text:style-name="tekst">
            <text:p text:style-name="common-al">De gemeente Krimpenerwaard maakt bekend dat zij van plan zijn een (deel) van het perceel grond te verkopen. </text:p>
            <text:p text:style-name="common-al">Deze grondtransactie is voor het plaatsen en instandhouden van een middenspanningsruimte nabij Westeinde 8 te Berkenwoude</text:p>
            <text:p text:style-name="common-al">Het gaat om een (deel) perceel kadastraal bekend gemeente Krimpenerwaard, Berkenwoude sectie B, nummer 2604 (BKW00 B2604), groot ca. 28 m2. </text:p>
            <text:p text:style-name="common-al">De koper van het (deel) perceel is Stedin Netbeheer B.V. </text:p>
            <text:p text:style-name="common-al">Burgemeester en wethouders van gemeente Krimpenerwaard (hierna: burgemeester en wethouders) zijn van mening dat deze partij op grond van objectieve, redelijke en toetsbare criteria de enige serieuze gegadigde is die hiervoor in aanmerking komt. </text:p>
            <text:p text:style-name="common-al">Stedin Netbeheer B.V. komt als enige serieuze gegadigde in aanmerking om de volgende reden: </text:p>
            <text:p text:style-name="common-al">De grond wordt verkocht ten behoeve van het mogelijk maken van een uitbreiding van het elektriciteitsnet. Stedin Netbeheer B.V. is aangewezen als beheerder van het elektriciteitsnet op grond van artikel 10 Elektriciteitswet. </text:p>
            <text:p text:style-name="common-al">Aangezien dit perceel alleen verkocht wordt voor het realiseren van een deel van het elektriciteitsnet komt alleen Stedin Netbeheer B.V. in aanmerking voor de aankoop van dit perceel. </text:p>
            <text:p text:style-name="common-al">Als u denkt dat burgemeester en wethouders het (deel) perceel grond niet aan Stedin Netbeheer B.V., maar aan u of uw bedrijf zou moeten verkopen dan dient u dit uiterlijk binnen 20 dagen na publicatie, kenbaar te maken door middel van een gemotiveerde reactie aan <text:span text:style-name="nadrukondlijn">grondzaken@krimpenerwaard.nl</text:span> (onder vermelding van ”Reactie op voornemen tot verkoop van gemeentegrond nabij Westeinde 8</text:p>
            <text:p text:style-name="common-al">Indien de gemeente uw reactie na deze termijn ontvangt, staat het burgemeester en wethouders vrij om tot contractsluiting over te gaan. Het staat u in dat geval niet meer vrij om hiertegen in rechte op te komen en/of daarop enige vordering tot schadevergoeding of welke andere aanspraak dan ook te baseren, althans heeft u uw rechten daarop verwerkt. </text:p>
            <text:p text:style-name="common-al">De gemeente en Stedin Netbeheer B.V. zouden immers onredelijk worden benadeeld als pas na deze (duidelijk kenbaar gemaakte) termijn, alsnog tegen het voornemen respectievelijk het aangaan van de overeenkomst zou worden opgekomen. </text:p>
            <text:p text:style-name="common-al">Burgemeester en wethouders beoordelen uw gemotiveerde reactie, waarna u bericht krijgt. </text:p>
            <text:p text:style-name="last-al">Burgemeester en wethouders publiceren dit voornemen in het Gemeenteblad. Met deze publicatie geven zij uitvoering aan het arrest van de Hoge Raad van 26 november 2021 ECLI:NL:HR:2021:1778; oftewel het “Didamarrest”),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488</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88</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88</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verkoop grond</meta:user-defined>
    <meta:user-defined meta:name="DCTERMS.W3CDTF/DCTERMS.available">2025-01-13</meta:user-defined>
    <meta:user-defined meta:name="DCTERMS.W3CDTF/OVERHEIDop.jaargang">2025</meta:user-defined>
    <meta:user-defined meta:name="OVERHEIDop.publicationIssue">8488</meta:user-defined>
    <meta:user-defined meta:name="OVERHEIDop.GmbID/DC.identifier">gmb-2025-8488</meta:user-defined>
    <meta:user-defined meta:name="OVERHEIDop.versieInformatie"/>
  </office:meta>
</office:document-meta>
</file>